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/>
      <text:p text:style-name="P4">REGULAMIN POWIATOWEGO FESTIWALU PIOSENKI</text:p>
      <text:p text:style-name="P4">„O ZŁOTY KLUCZ POWIATU KRAKOWSKIEGO”</text:p>
      <text:p text:style-name="P2"/>
      <text:p text:style-name="P2"/>
      <text:p text:style-name="P2"/>
      <text:list xml:id="list34219208" text:style-name="L1">
        <text:list-item>
          <text:p text:style-name="P10">ORGANIZATOR FESTIWALU:</text:p>
          <text:p text:style-name="P10">Stowarzyszenie „Gmina Aktywna +”. <text:s text:c="46"/><text:span text:style-name="T6">Projekt realizowany jest przy wsparciu finansowym Powiatu Krakowskiego.</text:span></text:p>
        </text:list-item>
        <text:list-item>
          <text:p text:style-name="P10">POMOC ORGANIZACYJNA:</text:p>
          <text:p text:style-name="P10">Centrum Kultury i Promocji w Kocmyrzowie-Luborzycy</text:p>
        </text:list-item>
      </text:list>
      <text:p text:style-name="P3"><text:s text:c="3"/>III. <text:s/>PATRONAT HONOROWY:</text:p>
      <text:p text:style-name="P3"><text:tab/>Starosta Krakowski – Wojciech Pałka</text:p>
      <text:list xml:id="list34229484" text:style-name="L2">
        <text:list-item>
          <text:p text:style-name="P11">PATRONAT MEDIALNY:</text:p>
          <text:p text:style-name="P11">Wiadomości Lokalne Gminy Kocmyrzów - Luborzyca</text:p>
        </text:list-item>
        <text:list-item>
          <text:p text:style-name="P11">CELE FESTIWALU:</text:p>
          <text:p text:style-name="P11">Odkrywanie talentów artystycznych dzieci i młodzieży.</text:p>
          <text:p text:style-name="P11">Możliwość prezentacji swoich uzdolnień.</text:p>
          <text:p text:style-name="P11">Rozwijanie talentów.</text:p>
          <text:p text:style-name="P11">Upowszechnienie kultury muzycznej wśród młodego pokolenia. <text:s text:c="2"/></text:p>
        </text:list-item>
      </text:list>
      <text:p text:style-name="P3"><text:s text:c="3"/>VI. UCZESTNICY FESTIWALU:</text:p>
      <text:list xml:id="list34315892" text:continue-numbering="true" text:style-name="L2">
        <text:list-header>
          <text:p text:style-name="P11">Dzieci, młodzież i dorośli z powiatu krakowskiego zgłoszone przez instytucje delegujące ( ośrodki kultury, szkoły, świetlice, kluby oraz inne placówki kulturalno-oświatowe ). </text:p>
          <text:p text:style-name="P11">Wiek wykonawców: od 6 do 40 lat.</text:p>
        </text:list-header>
      </text:list>
      <text:p text:style-name="P3"><text:s text:c="2"/>VII. KATEGORIE WIEKOWE:</text:p>
      <text:p text:style-name="P9"><text:span text:style-name="T1"><text:tab/></text:span><text:span text:style-name="T2">Soliści </text:span><text:span text:style-name="T1"><text:s/></text:span></text:p>
      <text:list xml:id="list34315561" text:continue-numbering="true" text:style-name="L2">
        <text:list-header>
          <text:p text:style-name="P11">Kat. 1 – od 6 do 9 lat</text:p>
          <text:p text:style-name="P11">Kat. 2 – od 10 do 15 lat</text:p>
          <text:p text:style-name="P11">Kat. 3 – od 16 do 19 lat</text:p>
          <text:p text:style-name="P11">Kat. 4 – od 20 do 40 lat</text:p>
          <text:p text:style-name="P12">Duety i zespoły do 10 osób </text:p>
          <text:p text:style-name="P14">Kat. 1 - od 6 do 9 lat</text:p>
          <text:p text:style-name="P14">Kat. 2 – od 10 do 15 lat</text:p>
          <text:p text:style-name="P14">Kat. 3 – od 16 do 19 lat</text:p>
          <text:p text:style-name="P14">Kat. 4 – 0d 20 do 40 lat.</text:p>
          <text:p text:style-name="P14"><text:s text:c="119"/>( w każdej kategorii bierze się pod uwagę wiek najstarszego członka zespołu ).</text:p>
          <text:p text:style-name="P14"><text:soft-page-break/></text:p>
        </text:list-header>
      </text:list>
      <text:list xml:id="list34238562" text:style-name="L3">
        <text:list-item>
          <text:p text:style-name="P15">ZASADY UCZESTNICTWA:</text:p>
          <text:p text:style-name="P17">Z uwagi na stan pandemiczny w bieżącym roku wyjątkowo organizatorzy postanowili zorganizować Festiwal poprzez wysłanie nagrań audio.</text:p>
        </text:list-item>
      </text:list>
      <text:p text:style-name="P6"><text:tab/>W Festiwalu mogą brać udział soliści, duety i zespoły wokalne </text:p>
      <text:p text:style-name="P6"><text:tab/>i wokalno -<text:tab/>instrumentalne. <text:s text:c="94"/></text:p>
      <text:p text:style-name="P3"><text:span text:style-name="T3"><text:tab/>Uczestnicy przesyłają drogą mailową, pocztą lub osobiście do siedziby <text:s/><text:tab/>organizatora wypełnioną </text:span><text:span text:style-name="T4">KARTĘ ZGŁOSZENIA </text:span><text:span text:style-name="T3">wraz z <text:tab/>zaakceptowaniem</text:span><text:span text:style-name="T4"> KLAUZULI RODO </text:span><text:span text:style-name="T3">oraz </text:span><text:span text:style-name="T4">nagranie wykonanego <text:tab/>jednego utworu w formacie MP3 lub wave </text:span><text:span text:style-name="T3">( w opisie nagrania prosimy <text:tab/>podać nazwisko wykonawcy ). </text:span></text:p>
      <text:p text:style-name="P6"><text:tab/>Adres mailowy Festiwalu zlotykluczpowiatu@op.pl</text:p>
      <text:p text:style-name="P6"><text:tab/>Termin nadsyłania zgłoszeń od dnia 16 listopada do dnia 29 listopada <text:tab/>2021 r. ( decyduje data wpłynięcia zgłoszenia ).</text:p>
      <text:p text:style-name="P6"><text:tab/>Po tym terminie lista uczestników zostanie zamknięta.</text:p>
      <text:p text:style-name="P3"><text:span text:style-name="T3"><text:tab/></text:span><text:span text:style-name="T3">Repertuar nie dotyczy muzyki klasycznej oraz folkloru.</text:span></text:p>
      <text:p text:style-name="P6"><text:tab/>Koszt dojazdu ponoszą instytucje delegujące.</text:p>
      <text:p text:style-name="P3"><text:span text:style-name="T3"><text:tab/>Uczestnicy </text:span><text:span text:style-name="T4">nie uiszczają żadnych opłat wpisowych itp.</text:span></text:p>
      <text:p text:style-name="P7"/>
      <text:p text:style-name="P7"><text:tab/>Przesłuchania konkursowe ( przesłuchania nagrań ) przez Jury <text:tab/>odbędzie się w dniu 3 grudnia 2021 r. w siedzibie Centrum Kultury <text:s/><text:tab/>i Promocji w Kocmyrzowie-Luborzycy. </text:p>
      <text:p text:style-name="P7"/>
      <text:p text:style-name="P5"><text:span text:style-name="T4"><text:tab/>Lista Laureatów Festiwalu opublikowana będzie na stronie Centrum <text:s/><text:tab/>Kultury i Promocji w Kocmyrzowie-Luborzycy – </text:span><text:a xlink:type="simple" xlink:href="http://www.ckip.pl/">www.ckip.pl</text:a></text:p>
      <text:p text:style-name="P7"><text:tab/>do dnia 9 grudnia 2021 r.</text:p>
      <text:p text:style-name="P7"><text:tab/></text:p>
      <text:p text:style-name="P7"><text:tab/><text:span text:style-name="T7">Część konkursowa Festiwalu jest jednoetapowa, natomiast </text:span>uroczyste <text:tab/>wręczenie nagród oraz występy laureatów <text:s/>odbędą się 18 grudnia <text:tab/>2021 r.<text:span text:style-name="T7"> </text:span>od godziny 16.oo<text:span text:style-name="T7"> w sali widowiskowej Centrum Kultury </text:span></text:p>
      <text:p text:style-name="P6"><text:s text:c="6"/><text:tab/>i Promocji w Kocmyrzowie-Luborzycy, Baranówka 6, gmina <text:tab/>Kocmyrzów-Luborzyca.</text:p>
      <text:p text:style-name="P6"><text:tab/>Wykonawców oceniać będzie fachowe, niezależne Jury, a jego decyzje są <text:tab/>ostateczne i nieodwołalne.</text:p>
      <text:p text:style-name="P6"><text:s text:c="3"/></text:p>
      <text:p text:style-name="P5"><text:span text:style-name="T4"><text:tab/></text:span></text:p>
      <text:p text:style-name="P6"><text:s text:c="4"/>IX. DANE ORGANIZATORA:</text:p>
      <text:p text:style-name="P6"><text:tab/>Stowarzyszenie „Gmina Aktywna +”</text:p>
      <text:p text:style-name="P6"><text:tab/>Baranówka 6</text:p>
      <text:p text:style-name="P6"><text:tab/>32-010 Luborzyca</text:p>
      <text:p text:style-name="P6"><text:tab/>tel. 12 387 18 11 <text:s text:c="2"/>e-mail: <text:s/>zlotykluczpowiatu@op.pl</text:p>
      <text:p text:style-name="P6"><text:soft-page-break/><text:tab/>Osoby do kontaktu : <text:s/>mgr Sylwia Zawalska-Wierzbińska – Prezes <text:tab/><text:tab/><text:tab/><text:tab/><text:tab/> <text:s text:c="5"/>Stowarzyszenia</text:p>
      <text:p text:style-name="P6"><text:tab/><text:tab/><text:tab/><text:tab/> <text:s text:c="5"/>Paweł Dys – członek stowarzyszenia</text:p>
      <text:p text:style-name="P6"><text:s text:c="3"/>X. NAGRODY:</text:p>
      <text:p text:style-name="P6"><text:tab/></text:p>
      <text:p text:style-name="P6"><text:tab/>Dyplomy, upominki i statuetki dla Laureatów Festiwalu </text:p>
      <text:p text:style-name="P6"><text:tab/>( miejsca <text:s/>I, II i III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l halpas</meta:initial-creator>
    <meta:creation-date>2017-08-31T13:28:26.21</meta:creation-date>
    <dc:date>2021-10-15T14:08:54.57</dc:date>
    <dc:creator>pawel halpas</dc:creator>
    <meta:editing-duration>PT06H26M36S</meta:editing-duration>
    <meta:editing-cycles>69</meta:editing-cycles>
    <meta:generator>OpenOffice.org/3.2$Win32 OpenOffice.org_project/320m18$Build-9502</meta:generator>
    <meta:printed-by>pawel halpas</meta:printed-by>
    <meta:print-date>2017-09-19T12:25:43.91</meta:print-date>
    <meta:document-statistic meta:table-count="0" meta:image-count="0" meta:object-count="0" meta:page-count="3" meta:paragraph-count="61" meta:word-count="454" meta:character-count="3384"/>
  </office:meta>
</office:document-meta>
</file>