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73cm" style:rel-column-width="3363*"/>
    </style:style>
    <style:style style:name="Tabela1.B" style:family="table-column">
      <style:table-column-properties style:column-width="5.927cm" style:rel-column-width="22830*"/>
    </style:style>
    <style:style style:name="Tabela1.C" style:family="table-column">
      <style:table-column-properties style:column-width="5.556cm" style:rel-column-width="21403*"/>
    </style:style>
    <style:style style:name="Tabela1.D" style:family="table-column">
      <style:table-column-properties style:column-width="1.535cm" style:rel-column-width="5911*"/>
    </style:style>
    <style:style style:name="Tabela1.E" style:family="table-column">
      <style:table-column-properties style:column-width="3.122cm" style:rel-column-width="120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1.71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language="en" fo:country="US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line-height="115%" fo:text-align="end" style:justify-single-word="false" style:text-autospace="none"/>
      <style:text-properties style:font-name="Times New Roman1" fo:font-size="10.5pt" fo:language="en" fo:country="US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15%" style:text-autospace="none"/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15%" fo:text-align="end" style:justify-single-word="false" style:text-autospace="none"/>
      <style:text-properties fo:font-size="10.5pt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>
      <style:paragraph-properties fo:margin-top="0cm" fo:margin-bottom="0.212cm" fo:line-height="115%" fo:text-align="justify" style:justify-single-word="false" style:text-autospace="none"/>
      <style:text-properties style:font-name="Times New Roman1" fo:font-size="10.5pt" fo:language="en" fo:country="US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6" style:family="paragraph" style:parent-style-name="Standard">
      <style:paragraph-properties fo:margin-top="0cm" fo:margin-bottom="0.212cm" fo:line-height="115%" fo:text-align="end" style:justify-single-word="false" style:text-autospace="none"/>
      <style:text-properties style:font-name="Times New Roman1" fo:font-size="10.5pt" fo:language="en" fo:country="US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" style:family="paragraph" style:parent-style-name="Standard">
      <style:paragraph-properties fo:margin-top="0cm" fo:margin-bottom="0.212cm" fo:line-height="115%" fo:text-align="justify" style:justify-single-word="false" style:text-autospace="none"/>
      <style:text-properties fo:font-size="10.5pt" style:font-size-asian="10.5pt" style:font-size-complex="10.5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Verdana" fo:font-size="13pt" style:font-size-asian="13pt" style:font-size-complex="13pt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3pt" style:font-size-asian="13pt" style:font-size-complex="13pt"/>
    </style:style>
    <style:style style:name="T4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Times New Roman1" fo:language="en" fo:country="US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font-name="Times New Roman CE"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9" style:family="text">
      <style:text-properties style:font-name="Times New Roman CE" fo:language="pl" fo:country="PL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ARTA ZGŁOSZENIA - POWIATOWY FESTIWAL PIOSENKI</text:p>
      <text:p text:style-name="P5">„O ZŁOTY KLUCZ POWIATU KRAKOWSKIEGO”</text:p>
      <text:p text:style-name="P4">„Gmina Aktywna +” - Baranówka, 3 grudnia 2021 r.</text:p>
      <text:list xml:id="list32579403" text:style-name="L2">
        <text:list-item>
          <text:p text:style-name="P19"><text:span text:style-name="T1">Imię i nazwisko uczestnika / nazwa zespołu:</text:span></text:p>
          <text:p text:style-name="P19"><text:span text:style-name="T1"/></text:p>
        </text:list-item>
      </text:list>
      <text:p text:style-name="P3">…..........................................................................................</text:p>
      <text:p text:style-name="P1"/>
      <text:p text:style-name="P2">2. Rok urodzenia: (dot. solistów )...................................................</text:p>
      <text:p text:style-name="P2"/>
      <text:p text:style-name="P2">3. Kategoria:</text:p>
      <text:p text:style-name="P2"><text:s text:c="10"/><text:span text:style-name="T2">Soliści* <text:s text:c="37"/>Duety i zespoły do 10 osób*</text:span></text:p>
      <text:list xml:id="list32581826" text:style-name="L1">
        <text:list-item>
          <text:list>
            <text:list-item>
              <text:list>
                <text:list-item>
                  <text:p text:style-name="P18">od 6 do 9 lat <text:s text:c="34"/>1. od 6 do 9 lat <text:s/></text:p>
                </text:list-item>
                <text:list-item>
                  <text:p text:style-name="P18">od 10 do 15 lat <text:s text:c="30"/>2. <text:s/>od 10 do 15 lat <text:s text:c="3"/></text:p>
                </text:list-item>
                <text:list-item>
                  <text:p text:style-name="P18">od 16 do 19 lat <text:s text:c="30"/>3. <text:s/>od 16 do 19 lat</text:p>
                </text:list-item>
                <text:list-item>
                  <text:p text:style-name="P18"><text:s/>od 20 do 40 lat <text:s text:c="29"/>4. <text:s/>od 20 do 40 lat</text:p>
                </text:list-item>
              </text:list>
            </text:list-item>
          </text:list>
        </text:list-item>
      </text:list>
      <text:p text:style-name="P8"><text:span text:style-name="T3"><text:s text:c="8"/></text:span><text:span text:style-name="T4">* <text:s text:c="2"/>- właściwe zaznaczyć ( podkreślić )</text:span></text:p>
      <text:p text:style-name="P2">4. Imię i nazwisko Instruktora/Opiekuna , kontakt</text:p>
      <text:p text:style-name="P2"><text:s text:c="5"/>…..........................................................................................</text:p>
      <text:p text:style-name="P2"/>
      <text:p text:style-name="P2">5. Instytucja delegująca:</text:p>
      <text:p text:style-name="P2"><text:s text:c="5"/>…..........................................................................................</text:p>
      <text:p text:style-name="P2"><text:s text:c="5"/>…..........................................................................................</text:p>
      <text:p text:style-name="P2"><text:s text:c="5"/>…..........................................................................................</text:p>
      <text:p text:style-name="P2"/>
      <text:p text:style-name="P2">6. Liczba wykonawców ( dot. zespołów ) …......................................</text:p>
      <text:p text:style-name="P2"/>
      <text:p text:style-name="P2">7. Repertuar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Tytuł</text:p>
          </table:table-cell>
          <table:table-cell table:style-name="Tabela1.A1" office:value-type="string">
            <text:p text:style-name="P14">Kompozytor, Autor tekstu</text:p>
          </table:table-cell>
          <table:table-cell table:style-name="Tabela1.A1" office:value-type="string">
            <text:p text:style-name="P14">Czas trwania</text:p>
          </table:table-cell>
          <table:table-cell table:style-name="Tabela1.E1" office:value-type="string">
            <text:p text:style-name="P14">Rodzaj akompaniamentu</text:p>
          </table:table-cell>
        </table:table-row>
        <table:table-row table:style-name="Tabela1.2">
          <table:table-cell table:style-name="Tabela1.A2" office:value-type="float" office:value="1">
            <text:p text:style-name="P14">1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2"/>
      <text:p text:style-name="P7"/>
      <text:p text:style-name="P8"><text:span text:style-name="T3">9. </text:span><text:span text:style-name="T5">Data i podpis Instruktora/Opiekuna …......................................................</text:span></text:p>
      <text:p text:style-name="P6"/>
      <text:p text:style-name="P6"><text:tab/>........................................................................................................</text:p>
      <text:p text:style-name="P2"/>
      <text:p text:style-name="P2"><text:s text:c="4"/></text:p>
      <text:p text:style-name="P2"/>
      <text:p text:style-name="P9">Klauzula informacyjna </text:p>
      <text:p text:style-name="P9"/>
      <text:p text:style-name="P11"><text:span text:style-name="T6">Zgodnie z art. 13 ust. 1 i ust. 2 ogólnego rozporz</text:span><text:span text:style-name="T8">ądzenia o ochronie danych osobowych z dnia <text:line-break/></text:span><text:soft-page-break/><text:span text:style-name="T6">27 kwietnia 2016 r. informuj</text:span><text:span text:style-name="T8">ę, że Administratorem Pani/Pana/dziecka danych osobowych jest Stowarzyszenie „Gmina Aktywna +” z siedzibą: Baranówka 6, 32-010 Luborzyca.</text:span></text:p>
      <text:p text:style-name="P17"><text:span text:style-name="T6">Pani/Pana/dziecka dane osobowe przetwarzane b</text:span><text:span text:style-name="T8">ędą zgodnie z art. 6 ust. 1 lit. a) w celu </text:span></text:p>
      <text:p text:style-name="P17"><text:span text:style-name="T6">• Udzia</text:span><text:span text:style-name="T8">łu Pani/Pana/dziecka w Powiatowym Festiwalu Piosenki „O ZŁOTY KLUCZ POWIATU KRAKOWSKIEGO” </text:span><text:span text:style-name="T9">– wyrażam zgodę / nie wyrażam zgody*</text:span></text:p>
      <text:p text:style-name="P17"><text:span text:style-name="T6">• Publikowania informacji na li</text:span><text:span text:style-name="T8">ście zwycięzców w ramach prowadzonej akcji </text:span><text:span text:style-name="T9">– wyrażam zgodę / nie wyrażam zgody*</text:span></text:p>
      <text:p text:style-name="P17"><text:span text:style-name="T6">• Publikowania wizerunku, imienia i nazwiska na stronie www prowadzonej przez Centrum Kultury i Promocji w Kocmyrzowie i Luborzycy (zdj</text:span><text:span text:style-name="T8">ęcia i filmy) </text:span><text:span text:style-name="T9">- wyrażam zgodę / nie wyrażam zgody*</text:span></text:p>
      <text:p text:style-name="P17"><text:span text:style-name="T7">• </text:span><text:span text:style-name="T6">Przekazania danych osobowych do Pa</text:span><text:span text:style-name="T8">ństwa trzeciego USA w związku z publikacją na portalu Facebook. Wówczas odbiorcą danych osobowych będzie FACEBOOK INC -</text:span><text:span text:style-name="T9"> wyrażam zgodę / nie wyrażam zgody*</text:span></text:p>
      <text:p text:style-name="P17"><text:span text:style-name="T7">• </text:span><text:span text:style-name="T6">Publikowania wizerunku, imienia i nazwiska w gazecie “Wiadomości Lokalne Gminy Kocmyrzów-Luborzyca” , “Dziennik Polski” -</text:span><text:span text:style-name="T7"> wyra</text:span><text:span text:style-name="T9">żam zgodę / nie wyrażam zgody*</text:span></text:p>
      <text:p text:style-name="P11"><text:span text:style-name="T6">Dane osobowe b</text:span><text:span text:style-name="T8">ędą przetwarzane przez okres trwania Powiatowego Festiwalu Piosenki <text:line-break/></text:span><text:span text:style-name="T6">„O Z</text:span><text:span text:style-name="T8">ŁOTY KLUCZ POWIATU KRAKOWSKIEGO” a także przez czas prowadzenia oficjalnej strony internetowej oraz profilu na portalu Facebook prowadzonej przez Centrum Kultury i Promocji w Kocmyrzowie i Luborzycy. W celu rozliczalności tj. udowodnienia przestrzegania przepisów dotyczących przetwarzania danych osobowych będziemy przechowywać dane przez okres, w którym Administrator zobowiązany jest do zachowania danych lub dokumentów je zawierających dla udokumentowania spełnienia wymagań prawnych i umożliwienia kontroli ich spełnienia przez organy publiczne.</text:span></text:p>
      <text:p text:style-name="P11"><text:span text:style-name="T6">Wyra</text:span><text:span text:style-name="T8">żając zgodę na publikację wizerunku, akceptują Państwo nieodpłatne rozpowszechnianie wizerunku na podstawie art. 81 ust. 1 prawa autorskiego.</text:span></text:p>
      <text:p text:style-name="P11"><text:span text:style-name="T6">Odbiorc</text:span><text:span text:style-name="T8">ą danych osobowych mogą być podmioty upoważnione na podstawie przepisów prawa<text:line-break/></text:span><text:span text:style-name="T6"> i podmioty, którym administrator zleca wykonanie czynno</text:span><text:span text:style-name="T8">ści, z którymi wiąże się konieczność przetwarzania danych (podmioty przetwarzające), Centrum Kultury i Promocji <text:line-break/></text:span><text:span text:style-name="T6">w <text:s/>Kocmyrzowie – Luborzycy.</text:span></text:p>
      <text:p text:style-name="P11"><text:span text:style-name="T6">Posiada Pani/Pan/dziecko prawo dost</text:span><text:span text:style-name="T8">ępu do treści swoich danych oraz prawo ich sprostowania, usunięcia, ograniczenia przetwarzania, prawo do przenoszenia danych, prawo wniesienia sprzeciwu, prawo do cofnięcia zgody w dowolnym momencie bez wpływu na zgodność z prawem przetwarzania, którego dokonano na podstawie zgody przed jej cofnięciem, prawo wniesienia skargi do organu nadzorczego, gdy uzna Pani/Pan, iż przetwarzanie danych osobowych Pani/Pana dotyczących narusza przepisy ogólnego rozporządzenia o ochronie danych osobowych z dnia 27 kwietnia 2016 r.</text:span></text:p>
      <text:p text:style-name="P11"><text:span text:style-name="T6">W sytuacji, gdy przetwarzanie danych osobowych odbywa si</text:span><text:span text:style-name="T8">ę na podstawie zgody osoby, której dane dotyczą, podanie przez Panią/Pana danych osobowych Administratorowi ma charakter dobrowolny.</text:span></text:p>
      <text:p text:style-name="P12"><text:span text:style-name="T6">Dane nie b</text:span><text:span text:style-name="T8">ędą podlegały automatycznemu profilowaniu.</text:span></text:p>
      <text:p text:style-name="P15"/>
      <text:p text:style-name="P13"><text:span text:style-name="T6">Zosta</text:span><text:span text:style-name="T8">łem poinformowany/a o celu </text:span></text:p>
      <text:p text:style-name="P10">przetwarzania, podstawie, </text:p>
      <text:p text:style-name="P13"><text:span text:style-name="T6">czasie usuni</text:span><text:span text:style-name="T8">ęcia oraz moich prawach </text:span></text:p>
      <text:p text:style-name="P16"/>
      <text:p text:style-name="P16">…………………………………………………..</text:p>
      <text:p text:style-name="P17"><text:span text:style-name="T6">*niepotrzebne skre</text:span><text:span text:style-name="T8">ślić</text:span><text:span text:style-name="T8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l halpas</meta:initial-creator>
    <meta:creation-date>2017-11-02T19:04:56.61</meta:creation-date>
    <dc:date>2021-10-12T12:35:23.77</dc:date>
    <dc:creator>pawel halpas</dc:creator>
    <meta:editing-duration>PT01H24M20S</meta:editing-duration>
    <meta:editing-cycles>21</meta:editing-cycles>
    <meta:generator>OpenOffice.org/3.2$Win32 OpenOffice.org_project/320m18$Build-9502</meta:generator>
    <meta:printed-by>pawel halpas</meta:printed-by>
    <meta:print-date>2017-11-02T20:04:49.52</meta:print-date>
    <meta:document-statistic meta:table-count="1" meta:image-count="0" meta:object-count="0" meta:page-count="2" meta:paragraph-count="49" meta:word-count="575" meta:character-count="4727"/>
  </office:meta>
</office:document-meta>
</file>