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size="9pt" style:font-size-asian="9pt" style:font-size-complex="9pt"/>
    </style:style>
    <style:style style:name="T27" style:parent-style-name="Domyślnaczcionkaakapitu" style:family="text">
      <style:text-properties style:font-name="Calibri" fo:font-size="13pt" style:font-size-asian="13pt" style:font-size-complex="13pt"/>
    </style:style>
    <style:style style:name="T28" style:parent-style-name="Domyślnaczcionkaakapitu" style:family="text">
      <style:text-properties style:font-name="Calibri" fo:font-size="13pt" style:font-size-asian="13pt" style:font-size-complex="13pt"/>
    </style:style>
    <style:style style:name="T29" style:parent-style-name="Domyślnaczcionkaakapitu" style:family="text">
      <style:text-properties style:font-name="Calibri" fo:font-size="13pt" style:font-size-asian="13pt" style:font-size-complex="13pt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P56" style:parent-style-name="Akapitzlistą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justify" fo:margin-left="0in">
        <style:tab-stops/>
      </style:paragraph-properties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style:language-asian="pl" style:country-asian="P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87" style:family="table-column">
      <style:table-column-properties style:column-width="1.7395in" style:use-optimal-column-width="false"/>
    </style:style>
    <style:style style:name="TableColumn88" style:family="table-column">
      <style:table-column-properties style:column-width="5.427in" style:use-optimal-column-width="false"/>
    </style:style>
    <style:style style:name="Table86" style:family="table">
      <style:table-properties style:width="7.1666in" fo:margin-left="-0.235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style:vertical-align="middle" fo:padding-top="0.0784in" fo:padding-left="0.0784in" fo:padding-bottom="0.0784in" fo:padding-right="0.075in"/>
    </style:style>
    <style:style style:name="P91" style:parent-style-name="NormalnyWeb" style:family="paragraph">
      <style:paragraph-properties fo:text-align="center" fo:margin-top="0in" fo:margin-bottom="0.125in" fo:line-height="115%" fo:background-color="#FFFFFF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 fo:font-weight="bold" style:font-weight-asian="bold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03" style:parent-style-name="Standard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08" style:parent-style-name="Standard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Internetlink" style:family="text">
      <style:text-properties style:font-name="Arial" style:font-name-complex="Arial" fo:font-size="9pt" style:font-size-asian="9pt" style:font-size-complex="9pt"/>
    </style:style>
    <style:style style:name="T119" style:parent-style-name="Internetlink" style:family="text">
      <style:text-properties style:font-name="Arial" style:font-name-complex="Arial" fo:color="#1155CC" fo:font-size="9pt" style:font-size-asian="9pt" style:font-size-complex="9pt"/>
    </style:style>
    <style:style style:name="P120" style:parent-style-name="Standard" style:family="paragraph">
      <style:paragraph-properties fo:text-align="center" fo:line-height="115%"/>
    </style:style>
    <style:style style:name="T121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12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8958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27" style:parent-style-name="Standard" style:family="paragraph">
      <style:paragraph-properties fo:text-align="center" fo:margin-bottom="0.1388in" fo:line-height="115%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.1388in" fo:line-height="115%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38" style:parent-style-name="Standard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43" style:parent-style-name="Standard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3645in"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P1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l" style:country-asian="PL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.0784in" fo:padding-left="0.0784in" fo:padding-bottom="0.0784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172" style:family="table-cell">
      <style:table-cell-properties fo:border="0.0069in solid #00000A" style:writing-mode="lr-tb" fo:padding-top="0.0784in" fo:padding-left="0.0784in" fo:padding-bottom="0.0784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ZGODA na udział w konkursie „Złóż życzenia swojej Mamie”</text:span></text:p>
      <text:p text:style-name="P3">Ja, <text:s/></text:p>
      <text:p text:style-name="P4">……………………………………………………………………………………………………………</text:p>
      <text:p text:style-name="P5">(imię i nazwisko)</text:p>
      <text:p text:style-name="P6"/>
      <text:p text:style-name="P7">Wyrażam zgodę na udział /mojego dziecka</text:p>
      <text:p text:style-name="P8"/>
      <text:p text:style-name="P9">.…………………………………………………………………………………………………………..</text:p>
      <text:p text:style-name="P10">(imię i nazwisko/ dziecka)</text:p>
      <text:p text:style-name="P11"><text:span text:style-name="T12">w konkursie „</text:span><text:span text:style-name="T13">Złóż życzenia swojej Mamie”</text:span></text:p>
      <text:p text:style-name="P14">Jednocześnie oświadczam, że zapoznałem/zapoznałam się treścią regulaminu i wypełniłem/wypełniłam formularz zgłoszeniowy zgodnie z prawdą oraz kompletnie.</text:p>
      <text:p text:style-name="P15"/>
      <text:p text:style-name="Standard"><text:span text:style-name="T16">ADRES MAMY:</text:span><text:span text:style-name="T17"><text:s/></text:span><text:span text:style-name="T18"><text:line-break/>…………………………………………………………………………………………………………………………………………………………………………..</text:span></text:p>
      <text:p text:style-name="P19"/>
      <text:p text:style-name="P20"/>
      <text:p text:style-name="P21"><text:span text:style-name="T22">Data ....………………................… <text:s text:c="57"/></text:span><text:span text:style-name="T23"><text:tab/><text:s text:c="4"/>……………………………………………..<text:s/></text:span><text:span text:style-name="T24"><text:tab/></text:span><text:span text:style-name="T25"><text:line-break/></text:span><text:span text:style-name="T26">Czytelny podpis<text:s/></text:span></text:p>
      <text:p text:style-name="Standard"><text:span text:style-name="T27"><text:tab/></text:span><text:span text:style-name="T28"><text:tab/></text:span><text:span text:style-name="T29"><text:tab/></text:span><text:span text:style-name="T30">ZGODA NA WYKORZYSTANIE WIZERUNKU /WIZERUNKU DZIECKA</text:span></text:p>
      <text:p text:style-name="P31"><text:span text:style-name="T32">Stosownie do postanowień art. 81 ustawy z dnia 4 lutego</text:span><text:span text:style-name="T33"><text:s/>1994 r. o prawie autorskim</text:span><text:span text:style-name="T34"><text:line-break/></text:span><text:span text:style-name="T35">i prawach pokrewnych</text:span></text:p>
      <text:p text:style-name="P36"><text:span text:style-name="T37">zezwalam na nieodpłatne rozpowszechnianie wizerunku:</text:span></text:p>
      <text:p text:style-name="P38"/>
      <text:p text:style-name="P39"><text:span text:style-name="T40">…………………………………………………………………………………………………...</text:span><text:span text:style-name="T41"><text:line-break/></text:span><text:span text:style-name="T42">(imię i nazwisko)<text:s/></text:span><text:span text:style-name="T43"><text:line-break/></text:span><text:span text:style-name="T44">przez Gminne Centrum Kultury i Bibliotek w Iwanowicach, ul. Strażacka 5, 32-095 Iwanowice<text:s/></text:span><text:span text:style-name="T45">Włościańskie<text:s/></text:span><text:span text:style-name="T46"><text:line-break/></text:span><text:span text:style-name="T47">w związku z realizacją konkursu<text:s/></text:span><text:span text:style-name="T48">„</text:span><text:span text:style-name="T49">Złóż życzenia swojej Mamie”</text:span><text:span text:style-name="T50">,</text:span><text:span text:style-name="T51"><text:s/></text:span><text:span text:style-name="T52">w celach: promocyjnych, informacyjnych, edukacyjnych, historycznych, statystycznych oraz archiwalnych.</text:span></text:p>
      <text:p text:style-name="P53"/>
      <text:p text:style-name="P54">Zgoda na rozpowszechnianie wizerunku<text:s/>obejmuje w szczególności:</text:p>
      <text:p text:style-name="P55"/>
      <text:p text:style-name="P56">TAK / NIE<text:tab/>udostępniania na stronie internetowej Gminnego Centrum Kultury i Bibliotek<text:s/><text:line-break/>w Iwanowicach,</text:p>
      <text:p text:style-name="P57"/>
      <text:p text:style-name="P58">TAK / NIE<text:tab/>udostępnianie na stronie internetowej i Facebooku Urzędu Gminy Iwanowice.</text:p>
      <text:p text:style-name="P59"/>
      <text:p text:style-name="P60">TAK / NIE<text:tab/>zamieszczanie w materiałach promocyjnych, informacyjnych, audiowizualnych, broszurach, gazetkach, na tablicach ogłoszeń w związku z realizacją konkursu.</text:p>
      <text:p text:style-name="P61"><text:span text:style-name="T62">Dopuszczam możliwości przetwarzania wizerunku poprzez jego kadrowanie<text:s/></text:span><text:span text:style-name="T63"><text:line-break/></text:span><text:span text:style-name="T64">i kompozycję. Wizerunek może być wykorzystany zgodnie z określon</text:span><text:span text:style-name="T65">ymi powyżej zasadami przez czas nieokreślony.<text:s/></text:span><text:span text:style-name="T66">Jednocześnie oświadczam, że zastałam/zostałem poinformowana/poinformowany, że wyrażenie zgody jest dobrowolne oraz, że mam prawo do wycofania zgody w dowolnym momencie, a wycofanie zgody nie wpływa na zgodność<text:s/></text:span><text:span text:style-name="T67">z prawem przetwarzania, którego dokonano na jej podstawie. Wycofanie zgody jest możliwe w taki sam sposób w jaki zgoda została udzielona Administratorowi.</text:span></text:p>
      <text:p text:style-name="P68"/>
      <text:p text:style-name="P69"/>
      <text:p text:style-name="Standard"><text:span text:style-name="T70">Iwanowice</text:span><text:span text:style-name="T71">, dn. ……………………2020</text:span><text:span text:style-name="T72"><text:s text:c="44"/>.………..……………………………</text:span></text:p>
      <text:p text:style-name="Standard"><text:span text:style-name="T73"><text:s text:c="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</text:span><text:span text:style-name="T81"><text:tab/></text:span><text:span text:style-name="T82"><text:tab/></text:span><text:span text:style-name="T83"><text:tab/></text:span><text:span text:style-name="T84"><text:tab/><text:s text:c="2"/></text:span><text:span text:style-name="T85">Czytelny podpis <text:s text:c="37"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soft-page-break/>
              <text:p text:style-name="P91"><text:span text:style-name="T92">Klauzula informacyjna RODO dotyczącego realizacji konkursu<text:s/></text:span><text:span text:style-name="T93"><text:line-break/></text:span><text:span text:style-name="T94">„</text:span><text:span text:style-name="T95">Złóż życzenia swojej Mamie”</text:span><text:span text:style-name="T96">, organizowanego przez<text:s/></text:span><text:span text:style-name="T97"><text:line-break/></text:span><text:span text:style-name="T98">Gminne Centrum Kultury i Bibliotek w Iwanowicach.</text:span></text:p>
            </table:table-cell>
            <table:covered-table-cell/>
          </table:table-row>
        </table:table-header-rows>
        <table:table-row table:style-name="TableRow99">
          <table:table-cell table:style-name="TableCell100">
            <text:p text:style-name="P101">RODO</text:p>
          </table:table-cell>
          <table:table-cell table:style-name="TableCell102">
            <text:p text:style-name="P103">Wypełniając obowiązek<text:s/>prawny uregulowany zapisami Rozporządzenia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). Ustawa z dnia 10 maja 2018 r. o ochronie danych osobowych (Dz.U. 2018 poz. 1000), informujemy iż:</text:p>
          </table:table-cell>
        </table:table-row>
        <table:table-row table:style-name="TableRow104">
          <table:table-cell table:style-name="TableCell105">
            <text:p text:style-name="P106">TOŻSAMOŚĆ ADMINISTRATORA</text:p>
          </table:table-cell>
          <table:table-cell table:style-name="TableCell107">
            <text:p text:style-name="P108">Administratorem Pani/Pana danych osobowych jest: Gminne<text:s/>Centrum Kultury i Bibliotek<text:s/><text:line-break/>w Iwanowicach, ul. Strażacka 5, 32-095 Iwanowice Włościańskie. Inspektorem ochrony danych osobowych jest Pan Paweł Morek.</text:p>
          </table:table-cell>
        </table:table-row>
        <table:table-row table:style-name="TableRow109">
          <table:table-cell table:style-name="TableCell110">
            <text:p text:style-name="P111">DANE KONTAKTOWE ADMINISTRATORA</text:p>
          </table:table-cell>
          <table:table-cell table:style-name="TableCell112">
            <text:p text:style-name="P113"><text:span text:style-name="T114">Z administratorem – można skontaktować się pod numerem telefonu<text:s/></text:span><text:span text:style-name="T115">012 388<text:s/></text:span><text:span text:style-name="T116">45 16</text:span><text:span text:style-name="T117">, poprzez email:<text:s/></text:span><text:a xlink:href="mailto:gckib@iwanowice.pl" office:target-frame-name="_top" xlink:show="replace"><text:span text:style-name="T118">gckib@iwanowice.pl</text:span></text:a><text:span text:style-name="T119">,</text:span></text:p>
            <text:p text:style-name="P120"><text:span text:style-name="T121">Z Inspektorem Ochrony Danych można się skontaktować poprzez mail<text:s/></text:span><text:a xlink:href="mailto:iodo.gckib@iwanowice.pl" office:target-frame-name="_top" xlink:show="replace"><text:span text:style-name="T122">iodo.gckib@iwanowice.pl</text:span></text:a></text:p>
          </table:table-cell>
        </table:table-row>
        <table:table-row table:style-name="TableRow123">
          <table:table-cell table:style-name="TableCell124">
            <text:p text:style-name="P125">CELE PRZETWARZANIA<text:s/><text:line-break/>I PODSTAWA<text:s/>PRAWNA</text:p>
          </table:table-cell>
          <table:table-cell table:style-name="TableCell126">
            <text:p text:style-name="P127"><text:span text:style-name="T128">Realizacja<text:s/></text:span><text:span text:style-name="T129">konkursu na najpiękniejszy ogródek „</text:span><text:span text:style-name="T130">Złóż życzenia swojej Mamie”.</text:span></text:p>
            <text:p text:style-name="P131"><text:span text:style-name="T132">Promowanie działań związanych z realizacją imprezy, poprzez udostępnianie zdjęć oraz materiałów filmowych na stronach internetowych Gminy Iwanowice, GCKiB w Iwanowicach oraz</text:span><text:span text:style-name="T133"><text:s text:c="2"/>FB gminy Iwanowice.</text:span></text:p>
          </table:table-cell>
        </table:table-row>
        <table:table-row table:style-name="TableRow134">
          <table:table-cell table:style-name="TableCell135">
            <text:p text:style-name="P136">ODBIORCY DANYCH</text:p>
          </table:table-cell>
          <table:table-cell table:style-name="TableCell137">
            <text:p text:style-name="P138">Dane mogą być przekazywane odbiorcom upoważnionym na mocy przepisów prawa.</text:p>
          </table:table-cell>
        </table:table-row>
        <table:table-row table:style-name="TableRow139">
          <table:table-cell table:style-name="TableCell140">
            <text:p text:style-name="P141">PRZEKAZANIE DANYCH OSOBOWYCH DO PAŃSTWA TRZECIEGO LUB ORGANIZACJI MIĘDZYNARODOWEJ</text:p>
          </table:table-cell>
          <table:table-cell table:style-name="TableCell142">
            <text:p text:style-name="P143">Dane osobowe nie będą przekazywane do państwa trzeciego ani<text:s/>organizacji międzynarodowej.</text:p>
          </table:table-cell>
        </table:table-row>
        <table:table-row table:style-name="TableRow144">
          <table:table-cell table:style-name="TableCell145">
            <text:p text:style-name="P146">OKRES PRZECHOWYWANIA DANYCH</text:p>
          </table:table-cell>
          <table:table-cell table:style-name="TableCell147">
            <text:p text:style-name="P148"><text:span text:style-name="T149">Przechowujemy Pani/Pana dane osobowe wyłącznie przez okres niezbędny do realizacji<text:s/></text:span><text:span text:style-name="T150">konkursu „</text:span><text:span text:style-name="T151">Złóż życzenia swojej Mamie”</text:span><text:span text:style-name="T152">, nie dłużej jednak niż do momentu wygaśnięcia obowiązków przechowywania dany</text:span><text:span text:style-name="T153">ch wynikających z przepisów prawa.</text:span></text:p>
          </table:table-cell>
        </table:table-row>
        <table:table-row table:style-name="TableRow154">
          <table:table-cell table:style-name="TableCell155">
            <text:p text:style-name="P156">PRAWA PODMIOTÓW DANYCH</text:p>
          </table:table-cell>
          <table:table-cell table:style-name="TableCell157">
            <text:p text:style-name="P158">W związku z przetwarzaniem <text:s/>danych osobowych przysługuje Pani/Panu prawo do:</text:p>
            <text:p text:style-name="P159">a) dostępu do Pani/Pana danych osobowych,</text:p>
            <text:p text:style-name="P160">b) sprostowania Pani/Pana danych osobowych,</text:p>
            <text:p text:style-name="P161">c) usunięcia Pani/Pana danych<text:s/>osobowych,</text:p>
            <text:p text:style-name="P162">d) ograniczenia przetwarzania Pani/Pana danych osobowych,</text:p>
            <text:p text:style-name="P163">e) wniesienia sprzeciwu wobec przetwarzania Pani/Pana danych osobowych,</text:p>
            <text:p text:style-name="P164">f) <text:s/>przenoszenia Pani/Pana danych osobowych,</text:p>
            <text:p text:style-name="P165">g) wniesienia skargi do organu nadzorczego,</text:p>
            <text:p text:style-name="P166">h) niepodlegania zautomatyzowanemu podejmowaniu decyzji, w tym profilowaniu,</text:p>
            <text:p text:style-name="P167">Jeżeli przetwarzanie Pani/Pana danych odbywa się na podstawie wyrażonej przez Panią/ Pana zgody masz prawo do cofnięcia zgody w dowolnym momencie bez wpływu na zgodność z prawem przetwarzania, którego dokonano na podstawie zgody przed jej cofnięciem.</text:p>
            <text:p text:style-name="P168">Administrator dokłada wszelkich starań, aby zapewnić wszelkie środki fizycznej, technicznej i organizacyjnej ochrony danych osobowych przed ich przypadkowym czy umyślnym zniszczeniem, utratą, zmianą,<text:s/>nieuprawnionym ujawnieniem, wykorzystaniem czy dostępem, niezgodnie z obowiązującymi przepisami.</text:p>
          </table:table-cell>
        </table:table-row>
        <table:table-row table:style-name="TableRow169">
          <table:table-cell table:style-name="TableCell170">
            <text:p text:style-name="P171">INFORMACJA O DOWOLNOŚCI LUB OBOWIĄZKU PODANIA DANYCH</text:p>
          </table:table-cell>
          <table:table-cell table:style-name="TableCell172">
            <text:p text:style-name="P173"><text:span text:style-name="T174">Podanie danych osobowych <text:s/>związanych z<text:s/></text:span><text:span text:style-name="T175">konkursu „</text:span><text:span text:style-name="T176">Złóż życzenia swojej Mamie”<text:s/></text:span><text:span text:style-name="T177"><text:s/>jest nieobowiązkow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Gajewska</meta:initial-creator>
    <dc:creator>Elżbieta Krainik</dc:creator>
    <meta:creation-date>2020-05-20T11:41:00Z</meta:creation-date>
    <dc:date>2020-05-20T12:22:00Z</dc:date>
    <meta:template xlink:href="Normal" xlink:type="simple"/>
    <meta:editing-cycles>3</meta:editing-cycles>
    <meta:editing-duration>PT180S</meta:editing-duration>
    <meta:document-statistic meta:page-count="2" meta:paragraph-count="11" meta:word-count="794" meta:character-count="5548" meta:row-count="39" meta:non-whitespace-character-count="4765"/>
  </office:meta>
</office:document-meta>
</file>