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74cm" fo:margin-top="0cm" fo:margin-bottom="0cm" table:align="center" style:writing-mode="lr-tb"/>
    </style:style>
    <style:style style:name="Tabela1.A" style:family="table-column">
      <style:table-column-properties style:column-width="7.645cm"/>
    </style:style>
    <style:style style:name="Tabela1.B" style:family="table-column">
      <style:table-column-properties style:column-width="8.32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039cm" fo:padding-right="0.039cm" fo:padding-top="0cm" fo:padding-bottom="0cm" fo:border="2.25pt outset #000000"/>
    </style:style>
    <style:style style:name="Tabela1.A2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.B3" style:family="table-cell">
      <style:table-cell-properties style:vertical-align="bottom" fo:padding-left="0.039cm" fo:padding-right="0.039cm" fo:padding-top="0cm" fo:padding-bottom="0cm" fo:border="2.25pt outset #000000"/>
    </style:style>
    <style:style style:name="P1" style:family="paragraph" style:parent-style-name="Standard">
      <style:text-properties fo:font-size="12pt" style:font-size-asian="12pt" style:font-name-complex="Calibri1" style:font-size-complex="12pt"/>
    </style:style>
    <style:style style:name="P2" style:family="paragraph" style:parent-style-name="Standard">
      <style:paragraph-properties fo:margin-top="0.494cm" fo:margin-bottom="0.494cm" loext:contextual-spacing="false" fo:line-height="100%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3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4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5" style:family="paragraph" style:parent-style-name="Standard">
      <style:paragraph-properties fo:margin-top="0.494cm" fo:margin-bottom="0.494cm" loext:contextual-spacing="false" fo:line-height="100%" fo:text-align="end" style:justify-single-word="false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6" style:family="paragraph" style:parent-style-name="Standard">
      <style:paragraph-properties fo:margin-top="0.494cm" fo:margin-bottom="0.494cm" loext:contextual-spacing="false" fo:line-height="100%"/>
      <style:text-properties fo:font-size="12pt" officeooo:paragraph-rsid="00101328" style:font-name-asian="Times New Roman1" style:font-size-asian="12pt" style:language-asian="pl" style:country-asian="PL" style:font-name-complex="Calibri1" style:font-size-complex="12pt"/>
    </style:style>
    <style:style style:name="P7" style:family="paragraph" style:parent-style-name="Standard">
      <style:paragraph-properties fo:margin-top="0.494cm" fo:margin-bottom="0.494cm" loext:contextual-spacing="false" fo:line-height="100%"/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P8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P9" style:family="paragraph" style:parent-style-name="Standard">
      <style:paragraph-properties fo:margin-top="0.494cm" fo:margin-bottom="0.494cm" loext:contextual-spacing="false" fo:line-height="100%"/>
    </style:style>
    <style:style style:name="P10" style:family="paragraph" style:parent-style-name="Standard">
      <style:paragraph-properties fo:margin-top="0.494cm" fo:margin-bottom="0.494cm" loext:contextual-spacing="false" fo:line-height="100%" fo:text-align="end" style:justify-single-word="false"/>
    </style:style>
    <style:style style:name="P11" style:family="paragraph" style:parent-style-name="Standard">
      <style:paragraph-properties fo:margin-top="0.494cm" fo:margin-bottom="0.494cm" loext:contextual-spacing="false" fo:line-height="100%" fo:text-align="center" style:justify-single-word="false"/>
    </style:style>
    <style:style style:name="P12" style:family="paragraph" style:parent-style-name="Standard">
      <style:paragraph-properties fo:margin-top="0.494cm" fo:margin-bottom="0.494cm" loext:contextual-spacing="false" fo:line-height="100%" fo:text-align="justify" style:justify-single-word="false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12pt" officeooo:paragraph-rsid="00101328" style:font-name-asian="Times New Roman1" style:font-size-asian="12pt" style:language-asian="pl" style:country-asian="PL" style:font-name-complex="Calibri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font-style="italic" style:font-name-asian="Times New Roman1" style:font-size-asian="9pt" style:language-asian="pl" style:country-asian="PL" style:font-style-asian="italic" style:font-name-complex="Calibri1" style:font-size-complex="9pt" style:font-style-complex="italic"/>
    </style:style>
    <style:style style:name="P20" style:family="paragraph" style:parent-style-name="Standard">
      <style:paragraph-properties fo:margin-left="1.249cm" fo:margin-right="0cm" fo:margin-top="0.494cm" fo:margin-bottom="0.494cm" loext:contextual-spacing="false" fo:line-height="100%" fo:text-indent="0cm" style:auto-text-indent="false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21" style:family="paragraph" style:parent-style-name="Standard" style:list-style-name="" style:master-page-name="Standard">
      <style:paragraph-properties fo:margin-top="0cm" fo:margin-bottom="0.494cm" loext:contextual-spacing="false" fo:line-height="100%" style:page-number="auto"/>
      <style:text-properties fo:font-size="12pt" fo:font-weight="bold" style:letter-kerning="true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P22" style:family="paragraph" style:parent-style-name="Standard" style:list-style-name="WWNum2">
      <style:paragraph-properties fo:margin-top="0cm" fo:margin-bottom="0.494cm" loext:contextual-spacing="false" fo:line-height="100%" fo:text-align="justify" style:justify-single-word="false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23" style:family="paragraph" style:parent-style-name="Standard" style:list-style-name="WWNum4">
      <style:paragraph-properties fo:margin-top="0cm" fo:margin-bottom="0.494cm" loext:contextual-spacing="false" fo:line-height="100%" fo:text-align="justify" style:justify-single-word="false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24" style:family="paragraph" style:parent-style-name="Standard" style:list-style-name="WWNum4">
      <style:paragraph-properties fo:margin-top="0cm" fo:margin-bottom="0.494cm" loext:contextual-spacing="false" fo:line-height="100%" fo:text-align="justify" style:justify-single-word="false"/>
      <style:text-properties fo:font-size="12pt" officeooo:paragraph-rsid="000d14dd" style:font-name-asian="Times New Roman1" style:font-size-asian="12pt" style:language-asian="pl" style:country-asian="PL" style:font-name-complex="Calibri1" style:font-size-complex="12pt"/>
    </style:style>
    <style:style style:name="P25" style:family="paragraph" style:parent-style-name="Standard" style:list-style-name="WWNum5">
      <style:paragraph-properties fo:margin-top="0cm" fo:margin-bottom="0.494cm" loext:contextual-spacing="false" fo:line-height="100%" fo:text-align="justify" style:justify-single-word="false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26" style:family="paragraph" style:parent-style-name="Standard" style:list-style-name="WWNum10">
      <style:paragraph-properties fo:margin-top="0cm" fo:margin-bottom="0.494cm" loext:contextual-spacing="false" fo:line-height="100%" fo:text-align="justify" style:justify-single-word="false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27" style:family="paragraph" style:parent-style-name="Standard" style:list-style-name="WWNum11">
      <style:paragraph-properties fo:margin-top="0cm" fo:margin-bottom="0.494cm" loext:contextual-spacing="false" fo:line-height="100%" fo:text-align="justify" style:justify-single-word="false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28" style:family="paragraph" style:parent-style-name="Standard" style:list-style-name="">
      <style:paragraph-properties fo:margin-top="0.494cm" fo:margin-bottom="0.494cm" loext:contextual-spacing="false" fo:line-height="100%" fo:text-align="center" style:justify-single-word="false"/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P29" style:family="paragraph" style:parent-style-name="Standard" style:list-style-name="">
      <style:paragraph-properties fo:margin-top="0.494cm" fo:margin-bottom="0.494cm" loext:contextual-spacing="false" fo:line-height="100%"/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P30" style:family="paragraph" style:parent-style-name="Standard" style:list-style-name="WWNum1">
      <style:paragraph-properties fo:margin-top="0.494cm" fo:margin-bottom="0cm" loext:contextual-spacing="false" fo:line-height="100%" fo:text-align="justify" style:justify-single-word="false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31" style:family="paragraph" style:parent-style-name="Standard" style:list-style-name="WWNum2">
      <style:paragraph-properties fo:margin-top="0.494cm" fo:margin-bottom="0cm" loext:contextual-spacing="false" fo:line-height="100%" fo:text-align="justify" style:justify-single-word="false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32" style:family="paragraph" style:parent-style-name="Standard" style:list-style-name="WWNum4">
      <style:paragraph-properties fo:margin-top="0.494cm" fo:margin-bottom="0cm" loext:contextual-spacing="false" fo:line-height="100%" fo:text-align="justify" style:justify-single-word="false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33" style:family="paragraph" style:parent-style-name="Standard" style:list-style-name="WWNum4">
      <style:paragraph-properties fo:margin-top="0.494cm" fo:margin-bottom="0cm" loext:contextual-spacing="false" fo:line-height="100%" fo:text-align="justify" style:justify-single-word="false"/>
      <style:text-properties fo:font-size="12pt" officeooo:paragraph-rsid="000d14dd" style:font-name-asian="Times New Roman1" style:font-size-asian="12pt" style:language-asian="pl" style:country-asian="PL" style:font-name-complex="Calibri1" style:font-size-complex="12pt"/>
    </style:style>
    <style:style style:name="P34" style:family="paragraph" style:parent-style-name="Standard" style:list-style-name="WWNum5">
      <style:paragraph-properties fo:margin-top="0.494cm" fo:margin-bottom="0cm" loext:contextual-spacing="false" fo:line-height="100%" fo:text-align="justify" style:justify-single-word="false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35" style:family="paragraph" style:parent-style-name="Standard" style:list-style-name="WWNum10">
      <style:paragraph-properties fo:margin-top="0.494cm" fo:margin-bottom="0cm" loext:contextual-spacing="false" fo:line-height="100%" fo:text-align="justify" style:justify-single-word="false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36" style:family="paragraph" style:parent-style-name="Standard" style:list-style-name="WWNum11">
      <style:paragraph-properties fo:margin-top="0.494cm" fo:margin-bottom="0cm" loext:contextual-spacing="false" fo:line-height="100%" fo:text-align="justify" style:justify-single-word="false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37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/>
    </style:style>
    <style:style style:name="P38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/>
    </style:style>
    <style:style style:name="P39" style:family="paragraph" style:parent-style-name="Standard" style:list-style-name="WWNum11">
      <style:paragraph-properties fo:margin-top="0cm" fo:margin-bottom="0cm" loext:contextual-spacing="false" fo:line-height="100%" fo:text-align="justify" style:justify-single-word="false"/>
    </style:style>
    <style:style style:name="P40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41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42" style:family="paragraph" style:parent-style-name="Standard" style:list-style-name="WWNum4">
      <style:paragraph-properties fo:margin-top="0cm" fo:margin-bottom="0cm" loext:contextual-spacing="false" fo:line-height="100%" fo:text-align="justify" style:justify-single-word="false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43" style:family="paragraph" style:parent-style-name="Standard" style:list-style-name="WWNum4">
      <style:paragraph-properties fo:margin-top="0cm" fo:margin-bottom="0cm" loext:contextual-spacing="false" fo:line-height="100%" fo:text-align="justify" style:justify-single-word="false"/>
      <style:text-properties fo:font-size="12pt" officeooo:paragraph-rsid="000d14dd" style:font-name-asian="Times New Roman1" style:font-size-asian="12pt" style:language-asian="pl" style:country-asian="PL" style:font-name-complex="Calibri1" style:font-size-complex="12pt"/>
    </style:style>
    <style:style style:name="P44" style:family="paragraph" style:parent-style-name="Standard" style:list-style-name="WWNum5">
      <style:paragraph-properties fo:margin-top="0cm" fo:margin-bottom="0cm" loext:contextual-spacing="false" fo:line-height="100%" fo:text-align="justify" style:justify-single-word="false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45" style:family="paragraph" style:parent-style-name="Standard" style:list-style-name="WWNum10">
      <style:paragraph-properties fo:margin-top="0cm" fo:margin-bottom="0cm" loext:contextual-spacing="false" fo:line-height="100%" fo:text-align="justify" style:justify-single-word="false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46" style:family="paragraph" style:parent-style-name="Standard" style:list-style-name="WWNum11">
      <style:paragraph-properties fo:margin-top="0cm" fo:margin-bottom="0cm" loext:contextual-spacing="false" fo:line-height="100%" fo:text-align="justify" style:justify-single-word="false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47" style:family="paragraph" style:parent-style-name="Standard" style:list-style-name="WWNum2">
      <style:paragraph-properties fo:margin-top="0cm" fo:margin-bottom="0cm" loext:contextual-spacing="false" fo:line-height="100%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48" style:family="paragraph" style:parent-style-name="List_20_Paragraph" style:list-style-name="WWNum1">
      <style:paragraph-properties fo:margin-top="0cm" fo:margin-bottom="0cm" loext:contextual-spacing="true" fo:line-height="100%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49" style:family="paragraph" style:parent-style-name="List_20_Paragraph" style:list-style-name="WWNum12">
      <style:paragraph-properties fo:margin-top="0cm" fo:margin-bottom="0cm" loext:contextual-spacing="true" fo:line-height="100%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50" style:family="paragraph" style:parent-style-name="List_20_Paragraph" style:list-style-name="WWNum13">
      <style:paragraph-properties fo:margin-top="0cm" fo:margin-bottom="0cm" loext:contextual-spacing="true" fo:line-height="100%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51" style:family="paragraph" style:parent-style-name="List_20_Paragraph" style:list-style-name="WWNum14">
      <style:paragraph-properties fo:margin-top="0cm" fo:margin-bottom="0cm" loext:contextual-spacing="true" fo:line-height="100%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52" style:family="paragraph" style:parent-style-name="List_20_Paragraph" style:list-style-name="WWNum1">
      <style:paragraph-properties fo:margin-top="0cm" fo:margin-bottom="0cm" loext:contextual-spacing="true" fo:line-height="100%"/>
    </style:style>
    <style:style style:name="P53" style:family="paragraph" style:parent-style-name="List_20_Paragraph" style:list-style-name="WWNum1">
      <style:paragraph-properties fo:margin-top="0cm" fo:margin-bottom="0.494cm" loext:contextual-spacing="true" fo:line-height="100%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T1" style:family="text"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T2" style:family="text"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T3" style:family="text">
      <style:text-properties fo:font-size="12pt" fo:font-weight="bold" fo:background-color="transparent" loext:char-shading-value="0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T4" style:family="text">
      <style:text-properties fo:font-size="12pt" fo:font-weight="bold" officeooo:rsid="000f3711" fo:background-color="transparent" loext:char-shading-value="0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T5" style:family="text"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T6" style:family="text">
      <style:text-properties fo:font-size="12pt" officeooo:rsid="000d14dd" style:font-name-asian="Times New Roman1" style:font-size-asian="12pt" style:language-asian="pl" style:country-asian="PL" style:font-name-complex="Calibri1" style:font-size-complex="12pt"/>
    </style:style>
    <style:style style:name="T7" style:family="text">
      <style:text-properties fo:font-size="12pt" style:font-size-asian="12pt" style:font-name-complex="Calibri1" style:font-size-complex="12pt"/>
    </style:style>
    <style:style style:name="T8" style:family="text">
      <style:text-properties fo:font-size="12pt" fo:background-color="transparent" loext:char-shading-value="0" style:font-name-asian="Times New Roman1" style:font-size-asian="12pt" style:language-asian="pl" style:country-asian="PL" style:font-name-complex="Calibri1" style:font-size-complex="12pt"/>
    </style:style>
    <style:style style:name="T9" style:family="text">
      <style:text-properties fo:font-size="12pt" officeooo:rsid="000f3711" fo:background-color="transparent" loext:char-shading-value="0" style:font-name-asian="Times New Roman1" style:font-size-asian="12pt" style:language-asian="pl" style:country-asian="PL" style:font-name-complex="Calibri1" style:font-size-complex="12pt"/>
    </style:style>
    <style:style style:name="T10" style:family="text">
      <style:text-properties style:text-position="sub 58%" fo:font-size="12pt" fo:font-weight="bold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T11" style:family="text">
      <style:text-properties officeooo:rsid="000f72a1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fo:font-style="italic" style:font-size-asian="8pt" style:font-style-asian="italic" style:font-size-complex="8pt" style:font-style-complex="italic"/>
    </style:style>
    <style:style style:name="T14" style:family="text">
      <style:text-properties fo:font-size="8pt" fo:font-style="italic" officeooo:rsid="000f72a1" style:font-size-asian="8pt" style:font-style-asian="italic" style:font-size-complex="8pt" style:font-style-complex="italic"/>
    </style:style>
    <style:style style:name="T15" style:family="text">
      <style:text-properties fo:font-size="8pt" fo:font-style="italic" officeooo:rsid="00101328" style:font-size-asian="8pt" style:font-style-asian="italic" style:font-size-complex="8pt" style:font-style-complex="italic"/>
    </style:style>
    <style:style style:name="T16" style:family="text">
      <style:text-properties officeooo:rsid="00101328"/>
    </style:style>
    <style:style style:name="T17" style:family="text">
      <style:text-properties officeooo:rsid="0013d6d3"/>
    </style:style>
    <style:style style:name="T18" style:family="text">
      <style:text-properties officeooo:rsid="0015954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Regulamin </text:h>
      <text:p text:style-name="P3"/>
      <text:p text:style-name="P10"><text:span text:style-name="T3">Załącznik Nr 1 <text:line-break/>do Zarządzenia Nr </text:span><text:span text:style-name="T4">1</text:span><text:span text:style-name="T3">/201</text:span><text:span text:style-name="T4">9</text:span><text:span text:style-name="T3"> z 01.03.2019</text:span><text:span text:style-name="T2"><text:line-break/>Dyrektora GCKiB w Iwanowicach</text:span></text:p>
      <text:p text:style-name="P3"> </text:p>
      <text:p text:style-name="P8">REGULAMIN KORZYSTANIA ZE ZBIORÓW I USŁUG <text:line-break/>Gminnej Biblioteki Publicznej w Iwanowicach, <text:span text:style-name="T11">Filii w Sieciechowicach i Filii w Widomej</text:span></text:p>
      <text:h text:style-name="P28" text:outline-level="4">ROZDZIAŁ I</text:h>
      <text:p text:style-name="P8">ZNACZENIE POJĘĆ ZASTOSOWANYCH W REGULAMINIE</text:p>
      <text:p text:style-name="P3">§ 1</text:p>
      <text:p text:style-name="P4">Ilekroć w Regulaminie korzystania ze zbiorów i usług Gminnej Biblioteki Publicznej w Iwanowicach jest mowa o:</text:p>
      <text:p text:style-name="P12"><text:span text:style-name="T5">1. </text:span><text:span text:style-name="T2">Regulaminie</text:span><text:span text:style-name="T5"> – rozumie się przez to Regulamin korzystania ze zbiorów i usług Gminnej Biblioteki Publicznej w Iwanowicach, </text:span><text:span text:style-name="T6">F</text:span><text:span text:style-name="T5">ilii w Sieciechowicach </text:span><text:span text:style-name="T6">i Filii</text:span><text:span text:style-name="T5"> w Widomej <text:s/>wprowadzony Zarządzeni</text:span><text:span text:style-name="T8">em Nr </text:span><text:span text:style-name="T9">1</text:span><text:span text:style-name="T8">/201</text:span><text:span text:style-name="T9">9</text:span><text:span text:style-name="T8"> </text:span><text:span text:style-name="T5">Dyrektora GCKiB w Iwanowicach z dnia 01.03.2019 r.</text:span></text:p>
      <text:p text:style-name="P12"><text:span text:style-name="T5">2. </text:span><text:span text:style-name="T2">Bibliotece</text:span><text:span text:style-name="T5"> – rozumie się przez to Bibliotekę Główną w Iwanowicach i Filie w Sieciechowicach i </text:span><text:span text:style-name="T6">w </text:span><text:span text:style-name="T5">Widomej.</text:span></text:p>
      <text:p text:style-name="P12"><text:span text:style-name="T5">4. </text:span><text:span text:style-name="T2">Zbiorach</text:span><text:span text:style-name="T5"> – rozumie się przez to książki, zbiory specjalne tj.: materiały audiowizualne (audiobooki), zbiory elektroniczne zinwentaryzowane oraz gry.</text:span></text:p>
      <text:p text:style-name="P12"><text:span text:style-name="T5">5. </text:span><text:span text:style-name="T2">Użytkowniku</text:span><text:span text:style-name="T5"> – rozumie się przez to osobę fizyczną (dorośli, młodzież i dzieci) będącą obywatelem Rzeczypospolitej Polskiej, oraz Cudzoziemca posiadającego stały lub tymczasowy adres zamieszkania na terenie Rzeczypospolitej Polskiej, korzystającą/ korzystającego z Biblioteki.</text:span></text:p>
      <text:p text:style-name="P12"><text:span text:style-name="T5">6. </text:span><text:span text:style-name="T2">Użytkowniku niepełnoletnim</text:span><text:span text:style-name="T5"> – rozumie się przez to Użytkownika w wieku poniżej 18 –go roku życia.</text:span></text:p>
      <text:p text:style-name="P12"><text:span text:style-name="T5">7. </text:span><text:span text:style-name="T2">Użytkowniku pełnoletnim </text:span><text:span text:style-name="T5">– rozumie się przez to Użytkownika w wieku powyżej 18 – go roku życia.</text:span></text:p>
      <text:p text:style-name="P12"><text:span text:style-name="T5">8. </text:span><text:span text:style-name="T2">Karcie zapisu</text:span><text:span text:style-name="T5"> – rozumie się przez to dokument zawierający: 1) nazwisko, imię, kategorię zawodową (osoby uczące się, pracujące i inne), PESEL, datę urodzenia, adres zameldowania i korespondencji, numer telefonu, adres poczty elektronicznej (e-mail), 2) oświadczenie </text:span><text:soft-page-break/><text:span text:style-name="T5">Użytkownika o zapoznaniu się z treścią Regulaminu i zobowiązanie się do przestrzegania jego postanowień, 3) oświadczenie o wyrażeniu zgody na przetwarzanie przez Bibliotekę danych osobowych wskazanych przez Użytkownika w Karcie zapisu w celu korzystania ze zbiorów i usług Biblioteki, 4) dane rodzica lub opiekuna prawnego w przypadku Użytkowników niepełnoletnich.</text:span></text:p>
      <text:p text:style-name="P12"><text:span text:style-name="T5">9. </text:span><text:span text:style-name="T2">Prolongacie</text:span><text:span text:style-name="T5"> – rozumie się przez to przesuniecie terminu zwrotu wypożyczonych zbiorów należących do Biblioteki.</text:span></text:p>
      <text:p text:style-name="P12"><text:span text:style-name="T5">10. </text:span><text:span text:style-name="T2">Przetrzymaniu</text:span><text:span text:style-name="T5"> – rozumie się przez to niezwrócenie przez Użytkownika wypożyczonych uprzednio zbiorów w terminie określonym przepisami niniejszego Regulaminu.</text:span></text:p>
      <text:p text:style-name="P12"><text:span text:style-name="T5">1</text:span><text:span text:style-name="T6">1</text:span><text:span text:style-name="T5">. </text:span><text:span text:style-name="T1">Darach</text:span><text:span text:style-name="T5"> – rozumie się przez to zbiory, które zostały podarowane bibliotece przez instytucje lub osoby prywatne. Szczegóły dotyczące przyjmowania oraz wyceny darów zostały opisane w </text:span><text:span text:style-name="T1">załączniku nr 1</text:span><text:span text:style-name="T5"> do niniejszego regulaminu.</text:span></text:p>
      <text:p text:style-name="P9"><text:span text:style-name="T2">I. PRAWO KORZYSTANIA</text:span><text:span text:style-name="T10">  </text:span></text:p>
      <text:list xml:id="list3008382196" text:style-name="WWNum1">
        <text:list-item>
          <text:p text:style-name="P30">Zbiory Gminnej Biblioteki Publicznej w Iwanowicach są ogólnodostępne, a korzystanie z nich jest bezpłatne.</text:p>
        </text:list-item>
        <text:list-item>
          <text:p text:style-name="P37"><text:span text:style-name="T5">Do korzystania z usług Biblioteki uprawnia ważna karta zapisu, która umożliwia korzystanie z Biblioteki głównej. Fili</text:span><text:span text:style-name="T6">a</text:span><text:span text:style-name="T5"> Biblioteki w Sieciechowicach i w Widomej posiadają własne oddzielne karty zapisu.</text:span></text:p>
        </text:list-item>
        <text:list-item>
          <text:p text:style-name="P40">Osoby niepełnoletnie mogą być zapisane na podstawie:</text:p>
          <text:list>
            <text:list-item>
              <text:p text:style-name="P48">tymczasowego dowodu osobistego lub legitymacji szkolnej oraz<text:line-break/>b) pisemnego poręczenia rodzica lub opiekuna prawnego na druku karty zapisu.</text:p>
            </text:list-item>
          </text:list>
        </text:list-item>
        <text:list-item>
          <text:p text:style-name="P52"><text:span text:style-name="T5">Użytkownik rezygnujący z usług Biblioteki, ma prawo zażądać usunięcia jego danych osobowych z ewidencji Użytkowników, a Biblioteka ma obowiązek usunąć te dane pod warunkiem, że Użytkownik zwrócił wszystkie wypożyczone Zbiory i nie ma żadnych zaległych zobowiązań wobec Biblioteki. Usunięcie danych osobowych z ewidencji Użytkowników odbywa się po przedłożeniu do Biblioteki przez Użytkownika wypełnionego i podpisanego „Wniosku o usunięcie danych osobowych z bazy danych Użytkowników Gminnej Biblioteki Publicznej w Iwanowicach”, którego wzór stanowi </text:span><text:span text:style-name="T2">Załącznik Nr 2</text:span><text:span text:style-name="T5"> </text:span><text:span text:style-name="T2">do niniejszego Regulaminu</text:span><text:span text:style-name="T5">.</text:span></text:p>
        </text:list-item>
        <text:list-item>
          <text:p text:style-name="P48">Użytkownik wypożycza książki osobiście, okazując każdorazowo dokument potwierdzający tożsamość.</text:p>
        </text:list-item>
        <text:list-item>
          <text:p text:style-name="P52"><text:span text:style-name="T5">Użytkownik zobowiązany jest do poinformowania Biblioteki o zmianie nazwiska, miejsca zamieszkania i / lub adresu do korespondencji, numeru telefonu kontaktowego, adresu e-maila</text:span><text:span text:style-name="T2">.</text:span><text:span text:style-name="T5"> W przypadku zaniedbania powyższego obowiązku, pisma kierowane do Użytkownika na dotychczasowy adres będą uważane za doręczone.</text:span></text:p>
        </text:list-item>
        <text:list-item>
          <text:p text:style-name="P48"><text:s/>W Bibliotece obowiązuje zakaz palenia tytoniu, picia i spożywania posiłków. Dla komfortu pracy wszystkich użytkowników prosi się o zachowanie ciszy i wyłączenie telefonów komórkowych.</text:p>
        </text:list-item>
        <text:list-item>
          <text:p text:style-name="P48"><text:soft-page-break/><text:s/>GCKiB w Iwanowicach nie ponosi odpowiedzialności za rzeczy osobiste pozostawione bez nadzoru.</text:p>
        </text:list-item>
        <text:list-item>
          <text:p text:style-name="P53"><text:s/>Bibliotekarz ma prawo odmówić obsługi osób:</text:p>
        </text:list-item>
      </text:list>
      <text:p text:style-name="P20">1) zachowujących się agresywnie wobec innych użytkowników lub bibliotekarzy,<text:line-break/>2) używających słów powszechnie uznanych za obraźliwe,<text:line-break/>3) nietrzeźwych lub będących pod wpływem innych środków odurzających.</text:p>
      <text:p text:style-name="P7">II. WYPOŻYCZANIE</text:p>
      <text:list xml:id="list2676214084" text:style-name="WWNum2">
        <text:list-item>
          <text:p text:style-name="P31">W wypożyczalni obowiązuje system wolnego dostępu do półek.</text:p>
        </text:list-item>
        <text:list-item>
          <text:p text:style-name="P41">Czytelnik wypożycza materiały biblioteczne osobiście.</text:p>
        </text:list-item>
        <text:list-item>
          <text:p text:style-name="P38"><text:span text:style-name="T5">Wypożyczyć można jednorazowo 5 woluminów na okres 1 miesiąca. Więcej – za zgodą bibliotekarza. Po upływie 1 miesiąca istnieje możliwość prolongaty o kolejny miesiąc telefonicznie, e-mailowo, bezpośrednio u bibliotekarza </text:span><text:span text:style-name="T6">lub logując się na swoje konto czytelnika</text:span><text:span text:style-name="T5">. Prolongować termin zwrotu można trzy razy (mail: mkarnia@iwanowice.pl).</text:span></text:p>
        </text:list-item>
        <text:list-item>
          <text:p text:style-name="P41">Biblioteka może przesunąć termin zwrotu wypożyczonego materiału bibliotecznego, jeżeli Czytelnik zwróci się z taką prośbą przed upływem terminu zwrotu i danej pozycji nie zamówił inny Czytelnik Biblioteki.</text:p>
        </text:list-item>
        <text:list-item>
          <text:p text:style-name="P41">Bibliotekarz może wyznaczyć krótszy termin zwrotu materiałów bibliotecznych, jeżeli stanowią one szczególnie poszukiwane pozycje (np. książki objęte wykazami lektur szkolnych, literatura popularnonaukowa, podręczniki itp.).</text:p>
        </text:list-item>
        <text:list-item>
          <text:p text:style-name="P41">Na życzenie Czytelnika, biblioteka może zamówić lub zarezerwować materiały biblioteczne.</text:p>
        </text:list-item>
        <text:list-item>
          <text:p text:style-name="P41">Rezerwowaną książkę należy odebrać w ciągu pięciu dni roboczych licząc od dnia złożenia rezerwacji. Po upływie tego terminu materiały mogą być udostępnione innemu użytkownikowi, a rezerwacja zostanie skasowana.</text:p>
        </text:list-item>
        <text:list-item>
          <text:p text:style-name="P47">Czytelnik jest zobowiązany poinformować Bibliotekę o rezygnacji z rezerwacji z zamówionych materiałów osobiście, telefonicznie lub mailowo (mkarnia@iwanowice.pl).</text:p>
        </text:list-item>
        <text:list-item>
          <text:p text:style-name="P41">Z wydawnictw informacyjnych oraz szczególnie cennych korzysta się wyłącznie na miejscu.</text:p>
        </text:list-item>
        <text:list-item>
          <text:p text:style-name="P22">Czytelnik, który nie uregulował opłaty za przetrzymanie materiałów bibliotecznych, nie może wypożyczać nowych pozycji do czasu wpłacenia należności.</text:p>
        </text:list-item>
      </text:list>
      <text:p text:style-name="P7">IV POSZANOWANIE I ZABEZPIECZENIE MATERIAŁÓW BIBLIOTECZNYCH</text:p>
      <text:list xml:id="list1751734732" text:style-name="WWNum4">
        <text:list-item>
          <text:p text:style-name="P32">Czytelnik jest obowiązany do poszanowania książek będących własnością społeczną <text:line-break/>i dobrem kultury narodowej, powinien też zwrócić uwagę na stan książki przed jej wypożyczeniem. Zauważone uszkodzenia należy zgłosić bibliotekarzowi.</text:p>
        </text:list-item>
        <text:list-item>
          <text:p text:style-name="P42">Za szkody wynikłe z zagubienia, uszkodzenia lub zniszczenia książki odpowiada Czytelnik.</text:p>
        </text:list-item>
        <text:list-item>
          <text:p text:style-name="P42">W razie zagubienia, zniszczenia lub uszkodzenia materiału bibliotecznego czytelnik jest zobowiązany do odkupienia takiego samego materiału (rodzaj, tytuł, wydanie to samo lub późniejsze), a jeżeli nie jest to możliwe – innego materiału wskazanego <text:soft-page-break/>przez Bibliotekę lub wpłacenia ekwiwalentu pieniężnego w wysokości wyznaczonej przez Bibliotekę, jednak nie może być to kwota wyższa niż wartość rynkowa zagubione.</text:p>
        </text:list-item>
        <text:list-item>
          <text:p text:style-name="P23">Wszystkie wpłaty kwitowane są stosownymi dowodami.</text:p>
        </text:list-item>
        <text:list-item>
          <text:p text:style-name="P43">Kopiowanie materiałów bibliotecznych jest dozwolone wyłącznie w granicach dopuszczalnych ustawą o prawie autorskim i prawach pokrewnych.</text:p>
        </text:list-item>
        <text:list-item>
          <text:p text:style-name="P43">W sytuacjach zagrażających bezpieczeństwu i porządkowi pracownicy Biblioteki mają prawo podejmowania interwencji.</text:p>
        </text:list-item>
        <text:list-item>
          <text:p text:style-name="P43">W przypadku konieczności ewakuacji osób przebywających na terenie Biblioteki lub zaistnienia innych sytuacji powodujących zagrożenie życia i zdrowia, należy bezwzględnie podporządkować się poleceniom wydanym przez pracowników Biblioteki.</text:p>
        </text:list-item>
        <text:list-item>
          <text:p text:style-name="P24">Osoby korzystające z usług Biblioteki zobowiązane są ponadto do:</text:p>
          <text:list>
            <text:list-header>
              <text:p text:style-name="P33">- przestrzegania zasad współżycia społecznego i nie utrudniania korzystania z biblioteki innym użytkownikom poprzez swoje działania lub zaniechania;</text:p>
              <text:p text:style-name="P33">- pozostawienia wierzchniego okrycia w miejscach do tego przeznaczonych.</text:p>
              <text:p text:style-name="P33">- nie wnoszenia dużych toreb, teczek, plecaków itp. do czytelni i wypożyczalni;</text:p>
              <text:p text:style-name="P33">- pozostawiania rowerów poza budynkiem,</text:p>
              <text:p text:style-name="P33">- <text:s/>nie spożywania posiłków i napojów </text:p>
              <text:p text:style-name="P33">- <text:s/>nie palenia tytoniu i e-papierosów na terenie budynku Biblioteki;</text:p>
              <text:p text:style-name="P33">- zachowania ciszy i wyciszenia telefonów komórkowych w czytelni.</text:p>
            </text:list-header>
          </text:list>
        </text:list-item>
      </text:list>
      <text:p text:style-name="P7">IV PRZETRZYMYWANIE KSIĄŻEK</text:p>
      <text:list xml:id="list496630603" text:style-name="WWNum5">
        <text:list-item>
          <text:p text:style-name="P34">Za przetrzymywanie książek ponad termin określony Regulaminem Biblioteka pobiera opłaty w kwocie 0,10 zł za 1 materiał biblioteczny za każdy dzień po terminie zwrotu.</text:p>
        </text:list-item>
        <text:list-item>
          <text:p text:style-name="P44">Za każde upomnienie, <text:span text:style-name="T11">wysłane listem.</text:span> Biblioteka pobiera opłatę w wysokości aktualnego cennika <text:span text:style-name="T11">Poczty Polskiej (list zwykły).</text:span></text:p>
        </text:list-item>
        <text:list-item>
          <text:p text:style-name="P44">Wszystkie wpłaty kwitowane są stosownymi dowodami.</text:p>
        </text:list-item>
        <text:list-item>
          <text:p text:style-name="P44">Do 30 dni od dnia powstania zobowiązania Użytkownik może korzystać ze wszystkich usług Biblioteki za wyjątkiem możliwości wypożyczenia materiałów. </text:p>
        </text:list-item>
        <text:list-item>
          <text:p text:style-name="P44">Użytkownik może ponownie wypożyczać materiały biblioteczne po uregulowaniu wszystkich zobowiązań wobec Biblioteki. W szczególnie uzasadnionych przypadkach Użytkownik może uzyskać zgodę na udostępnienie lub prolongatę materiałów bibliotecznych pomimo nieuregulowania zobowiązań wobec Biblioteki. Decyzję w tej sprawie podejmuje bibliotekarz z biblioteki głównej lub filii, z której pochodzą udostępnione materiały.</text:p>
        </text:list-item>
        <text:list-item>
          <text:p text:style-name="P44"><text:soft-page-break/>Użytkownicy, którzy nie ukończyli 13 roku życia mogą jednorazowo wypożyczyć materiały mimo nieuregulowanej opłaty za przetrzymanie, o ile wynosi ona poniżej 10,00 zł.</text:p>
        </text:list-item>
        <text:list-item>
          <text:p text:style-name="P25">Jeżeli Czytelnik mimo upomnień wysłanych przez Bibliotekę, odmawia zwrotu lub uiszczenia należnych opłat, Biblioteka może dochodzić swych roszczeń zgodnie z przepisami prawa.</text:p>
        </text:list-item>
      </text:list>
      <text:h text:style-name="P28" text:outline-level="4"/>
      <text:h text:style-name="P28" text:outline-level="4">ROZDZIAŁ IV</text:h>
      <text:p text:style-name="P8">OCHRONA DANYCH OSOBOWYCH</text:p>
      <text:list xml:id="list1432429511" text:style-name="WWNum10">
        <text:list-item>
          <text:p text:style-name="P35">Administratorem danych osobowych podanych przy zapisie jest Gminna Biblioteka Publiczna w Iwanowicach, ul. Iwanowice 99, 32-095 Iwanowice, NIP 6821771960, REGON 363402869. Inspektorem Ochrony Danych w Gminnym Centrum Kultury i Bibliotek w Iwanowicach jest Paweł Morek mail: <text:span text:style-name="T11">adm</text:span>@iwanowice.<text:span text:style-name="T11">malopolska.</text:span>pl</text:p>
        </text:list-item>
        <text:list-item>
          <text:p text:style-name="P45">Dane osobowe Użytkowników będą przetwarzane w celu korzystania ze zbiorów i usług Biblioteki, umożliwienia pobierania przewidzianych Regulaminem opłat i ekwiwalentu za ewentualne zniszczenie lub zagubienie zbiorów, a także prowadzenia badań czytelniczych i statystycznych.</text:p>
        </text:list-item>
        <text:list-item>
          <text:p text:style-name="P45">Podstawa prawna przetwarzania danych osobowych: ustawa o bibliotekach z dnia 27 czerwca 1997 r. (Dz. U. Nr 85, poz. 539 wraz ze zm.), ustawa o statystyce publicznej z dnia 29 czerwca 1995 r. (Dz. U. Nr 88, poz. 439 wraz ze zm.) oraz zgoda Użytkownika - zgodnie z treścią Rozporządzenia Parlamentu Europejskiego i Rady (UE) 2016/679 z dnia 27 kwietnia 2016 r. w sprawie ochrony osób fizycznych w związku z przetwarzaniem danych osobowych i w sprawie swobodnego przepływu takich danych oraz uchylenia dyrektywy 95/46/WE zwanego dalej ,,ogólnym rozporządzeniem o ochronie danych’’ (art. 6 akapit 1 lit. a i c)”.</text:p>
        </text:list-item>
        <text:list-item>
          <text:p text:style-name="P45">Dane osobowe podawane są przez Użytkowników dobrowolnie, jednakże ich podanie jest niezbędne do nabycia prawa korzystania ze zbiorów i usług Biblioteki.</text:p>
        </text:list-item>
        <text:list-item>
          <text:p text:style-name="P45"> Dane osobowe są udostępniane podmiotom świadczącym usługi związane ze wsparciem programistycznym i informatycznym, podmiotom świadczącym usługi windykacyjne, podmiotom świadczącym usługi prawne, na podstawie umów o powierzenie przetwarzania danych</text:p>
        </text:list-item>
        <text:list-item>
          <text:p text:style-name="P45">Dane osobowe będą przechowywane przez okres przydatności wynikającej z wymienionych powyżej celów przetwarzania.</text:p>
        </text:list-item>
        <text:list-item>
          <text:p text:style-name="P45">Użytkownik ma prawo dostępu do swoich danych osobowych, ich sprostowania, usunięcia lub ograniczenia przetwarzania, a także prawo do cofnięcia zgody w dowolnym momencie bez wpływu na zgodność z prawem przetwarzania, którego dokonano na podstawie zgody przed jej cofnięciem.</text:p>
        </text:list-item>
        <text:list-item>
          <text:p text:style-name="P45"> Dane osobowe są przetwarzane automatycznie.</text:p>
        </text:list-item>
        <text:list-item>
          <text:p text:style-name="P45">Dane osobowe nie będą przekazywane do państw trzecich.</text:p>
        </text:list-item>
        <text:list-item>
          <text:p text:style-name="P26">Użytkownik ma prawo do wniesienia skargi do Prezesa Urzędu Ochrony Danych Osobowych, gdy uzna, że przetwarzanie dotyczących go danych osobowych narusza przepisy ogólnego rozporządzenia o ochronie danych osobowych.</text:p>
        </text:list-item>
      </text:list>
      <text:p text:style-name="P8"><text:soft-page-break/>ROZDZIAŁ V</text:p>
      <text:p text:style-name="P8">PRZEPISY KOŃCOWE</text:p>
      <text:list xml:id="list2019829771" text:style-name="WWNum11">
        <text:list-item>
          <text:p text:style-name="P36">Sprawy nieuregulowane niniejszym Regulaminem rozstrzyga Dyrektor GCKiB w Iwanowicach.</text:p>
        </text:list-item>
        <text:list-item>
          <text:p text:style-name="P46">Skargi, wnioski i uwagi można zgłaszać w formie ustnej lub pisemnej Dyrektorowi.</text:p>
        </text:list-item>
        <text:list-item>
          <text:p text:style-name="P46">Czytelnik niestosujący się do przepisów niniejszego regulaminu może być czasowo, a w szczególnych przypadkach na stałe pozbawiony prawa do korzystania z Biblioteki. Decyzję w tej sprawie podejmuje Dyrektor GCKiB.</text:p>
        </text:list-item>
        <text:list-item>
          <text:p text:style-name="P46">Dyrektor GCKiB ma prawo zamknąć na określony czas Bibliotekę Główną i Filie lub ograniczyć zakres ich pracy z powodu szkolenia, awarii, remontu, prac porządkowych, inwentaryzacji zbiorów lub innych ważnych przyczyn.</text:p>
        </text:list-item>
        <text:list-item>
          <text:p text:style-name="P39"><text:span text:style-name="T5">Bieżące komunikaty adresowane do czytelników umieszczane są na stronie internetowej Biblioteki:</text:span><text:span text:style-name="T7"> </text:span><text:span text:style-name="T5">http://gckib.iwanowice.pl/biblioteka/, w Bibliotece oraz w poszczególnych filiach Biblioteki na terenie gminy.</text:span></text:p>
        </text:list-item>
        <text:list-item>
          <text:p text:style-name="P46">Zmiana regulaminu nie wymaga dla swej skuteczności stosownego doręczenia.</text:p>
        </text:list-item>
        <text:list-item>
          <text:p text:style-name="P27">Regulamin wchodzi w życie z dniem 01.03.2018 roku.</text:p>
        </text:list-item>
      </text:list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>Załącznik nr 1 do Regulaminu Gminnej Biblioteki w Iwanowicach </text:p>
      <text:p text:style-name="P14"/>
      <text:p text:style-name="P15">Instrukcja przyjmowania i wyceny darów w Gminnej Bibliotece w Iwanowicach.</text:p>
      <text:p text:style-name="P15"/>
      <text:list xml:id="list3347364079" text:style-name="WWNum12">
        <text:list-item>
          <text:p text:style-name="P49">Przyjmowaniem darów w Gminnej Bibliotece w Iwanowicach zajmuje się bibliotekarz.</text:p>
        </text:list-item>
        <text:list-item>
          <text:p text:style-name="P49">Dary przyjmowane są zarówno od instytucji, jak i od osób prywatnych.</text:p>
        </text:list-item>
        <text:list-item>
          <text:p text:style-name="P49">Biblioteka zastrzega sobie możliwość dokonania selekcji darów pod kątem przydatności dla czytelników.</text:p>
        </text:list-item>
        <text:list-item>
          <text:p text:style-name="P49">Selekcji dokonuje się wg następujących kryteriów:</text:p>
        </text:list-item>
      </text:list>
      <text:list xml:id="list3191665747" text:style-name="WWNum13">
        <text:list-item>
          <text:p text:style-name="P50">zgodność z profilem gromadzenia zbiorów, </text:p>
        </text:list-item>
        <text:list-item>
          <text:p text:style-name="P50">liczba posiadanych egzemplarzy danego tytułu,</text:p>
        </text:list-item>
        <text:list-item>
          <text:p text:style-name="P50">stan fizyczny publikacji. </text:p>
        </text:list-item>
      </text:list>
      <text:list xml:id="list94716783119732" text:continue-list="list3347364079" text:style-name="WWNum12">
        <text:list-item>
          <text:p text:style-name="P49">Przekazanie darów do biblioteki od osób prywatnych odbywa się po zapoznaniu </text:p>
        </text:list-item>
      </text:list>
      <text:p text:style-name="P14">darczyńcy z niniejszą instrukcją, na podstawie podpisanego przez obie strony </text:p>
      <text:p text:style-name="P14">Porozumienia o przyjęciu darów (zał. A).</text:p>
      <text:list xml:id="list94716819149953" text:continue-numbering="true" text:style-name="WWNum12">
        <text:list-item>
          <text:p text:style-name="P49">Wszystkie publikacje przyjęte do zbiorów, o ile nie zostaną dostarczone wraz z </text:p>
        </text:list-item>
      </text:list>
      <text:p text:style-name="P14">dowodem zakupu, zostają wycenione. </text:p>
      <text:list xml:id="list94717819706919" text:continue-numbering="true" text:style-name="WWNum12">
        <text:list-item>
          <text:p text:style-name="P49">Wycena dokonywana jest w oparciu o następujące kryteria: </text:p>
        </text:list-item>
      </text:list>
      <text:list xml:id="list1226612931" text:style-name="WWNum14">
        <text:list-item>
          <text:p text:style-name="P51">w przypadku publikacji dostępnych na rynku wydawniczym przyjmuje się średnią cenę z trzech ofert księgarni (jeżeli wolumin nie jest dostępny w trzech ofertach, odpowiednio w mniejszej liczbie),</text:p>
        </text:list-item>
        <text:list-item>
          <text:p text:style-name="P51">w przypadku publikacji niedostępnych na rynku wydawniczym przyjmuje się cenę antykwaryczną (w tym allegro, e-bay itp.), zamortyzowaną o stopień zużycia egzemplarza (z zakresu 10 - 80 %),</text:p>
        </text:list-item>
        <text:list-item>
          <text:p text:style-name="P51">w przypadku publikacji dostępnych jedynie za granicą – jw., przyjmując kurs walutowy ogłoszony przez NBP z dnia poprzedzającego spisanie protokołu włączenia darów.</text:p>
        </text:list-item>
      </text:list>
      <text:list xml:id="list94717642740031" text:continue-list="list94717819706919" text:style-name="WWNum12">
        <text:list-item>
          <text:p text:style-name="P49">Wyceny publikacji, wpływających do Biblioteki w powyższy sposób, dokonuje <text:span text:style-name="T17">osoba</text:span></text:p>
        </text:list-item>
      </text:list>
      <text:p text:style-name="P14">powołana przez dyrektora GCKiB w Iwanowicach.</text:p>
      <text:list xml:id="list94716469526887" text:continue-numbering="true" text:style-name="WWNum12">
        <text:list-item>
          <text:p text:style-name="P49">Protokół <text:span text:style-name="T17">przyjęcia</text:span> darów do zbiorów biblioteki, a także ich wycenę, </text:p>
        </text:list-item>
      </text:list>
      <text:p text:style-name="P14">sporządzają bibliotekarze w dogodnym dla pracy biblioteki terminie.</text:p>
      <text:list xml:id="list94716149645605" text:continue-numbering="true" text:style-name="WWNum12">
        <text:list-item>
          <text:p text:style-name="P49">Protokół włączenia darów do zbiorów biblioteki przedstawiciel Komisji Wyceny Darów przedkłada do zatwierdzenia Dyrektorowi GCKiB w Iwanowicach.</text:p>
        </text:list-item>
        <text:list-item>
          <text:p text:style-name="P49">Po zakończeniu prac opisanych powyżej, 1 egz. protokołu</text:p>
        </text:list-item>
      </text:list>
      <text:p text:style-name="P14">przekazany zostaje do Działu Księgowego GCKiB w Iwanowicach, a drugi jest podstawą przyjęcia darów na stan biblioteki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><text:soft-page-break/>Zał. A</text:p>
      <text:p text:style-name="P14"/>
      <text:p text:style-name="P14"/>
      <text:p text:style-name="P14">...............................</text:p>
      <text:p text:style-name="P14">Pieczęć GCKiB w Iwanowicach</text:p>
      <text:p text:style-name="P14"/>
      <text:p text:style-name="P14"/>
      <text:p text:style-name="P15">POROZUMIENIE O PRZYJĘCIU MATERIAŁÓW BIBLIOTECZNYCH</text:p>
      <text:p text:style-name="P15">W FORMIE DARU DO GMINNEJ BIBLIOTEKI W IWANOWICACH</text:p>
      <text:p text:style-name="P15"/>
      <text:p text:style-name="P15"/>
      <text:p text:style-name="P16">sporządzone w Iwanowicach, dnia .................</text:p>
      <text:p text:style-name="P14">Darczyńca: </text:p>
      <text:p text:style-name="P14"/>
      <text:p text:style-name="P14">Pani / Pan </text:p>
      <text:p text:style-name="P14"/>
      <text:p text:style-name="P14">.............................................................................................................................................</text:p>
      <text:p text:style-name="P15">(Imię i nazwisko)</text:p>
      <text:p text:style-name="P14"/>
      <text:p text:style-name="P14">Obdarowany: </text:p>
      <text:p text:style-name="P14">GMINNA BIBLIOTEKA W IWANOWICACH </text:p>
      <text:p text:style-name="P14">Iwanowice 99</text:p>
      <text:p text:style-name="P14">32-095 Iwanowice</text:p>
      <text:p text:style-name="P14"/>
      <text:p text:style-name="P14">Reprezentowana przez: <text:span text:style-name="T14">(imię i nazwisko przyjmującego bibliotekarza)</text:span></text:p>
      <text:p text:style-name="P14"/>
      <text:p text:style-name="P15">§ 1</text:p>
      <text:p text:style-name="P15"/>
      <text:p text:style-name="P14">Dar <text:span text:style-name="T13">(materiały biblioteczne)</text:span>:............................................................................................</text:p>
      <text:p text:style-name="P14"/>
      <text:p text:style-name="P14">........................................................................................................................................</text:p>
      <text:p text:style-name="P14"/>
      <text:p text:style-name="P14">........................................................................................................................................</text:p>
      <text:p text:style-name="P19">(szczegółowy spis przekazanych materiałów bibliotecznych)</text:p>
      <text:p text:style-name="P15">§ 2</text:p>
      <text:p text:style-name="P14">Darczyńca przekazuje bezpłatnie Obdarowanemu na własność opisane w § 1 materiały </text:p>
      <text:p text:style-name="P14">biblioteczne i tym samym rezygnuje z wszelkich praw do ww. materiałów, a Obdarowany </text:p>
      <text:p text:style-name="P14">darowiznę tę przyjmuje.</text:p>
      <text:p text:style-name="P15">§ 3</text:p>
      <text:p text:style-name="P14">Darczyńca oświadcza, że wymienione w niniejszym porozumieniu materiały biblioteczne </text:p>
      <text:p text:style-name="P14">stanowią jego własność, są wolne od wad prawnych oraz praw osób trzecich, nie toczy się żadne postępowanie, którego przedmiotem są te dobra, nie stanowią one również przedmiotu zabezpieczenia.</text:p>
      <text:p text:style-name="P15">§ 4</text:p>
      <text:p text:style-name="P14">Przekazanie materiałów nastąpi w momencie podpisania porozumienia.</text:p>
      <text:p text:style-name="P15">§ 5</text:p>
      <text:p text:style-name="P14"><text:soft-page-break/>Strony zgodnie ustalają, że w momencie przekazania przez Darczyńcę materiałów </text:p>
      <text:p text:style-name="P14">bibliotecznych Gminnej Bibliotece w Iwanowicach, staje się ona ich wyłącznym decydentem.</text:p>
      <text:p text:style-name="P15">§ 6</text:p>
      <text:p text:style-name="P14">Zgodnie z obowiązującymi w bibliotece procedurami, przekazane materiały biblioteczne </text:p>
      <text:p text:style-name="P14">mogą być przyjęte w całości lub częściowo do zbiorów biblioteki lub mogą zostać </text:p>
      <text:p text:style-name="P14">przekazane bezpłatnie do współpracujących z Gminną Biblioteką w Iwanowicach bibliotek lub innych jednostek naukowych, lub osób prywatnych. </text:p>
      <text:p text:style-name="P15">§ 7</text:p>
      <text:p text:style-name="P14">Porozumienie zostało sporządzone w dwóch jednobrzmiących egzemplarzach, po jednym dla każdej ze stron. </text:p>
      <text:p text:style-name="P14"/>
      <text:p text:style-name="P14"/>
      <text:p text:style-name="P14"/>
      <text:p text:style-name="P14"/>
      <text:p text:style-name="P14">..............................................<text:tab/><text:tab/><text:tab/><text:tab/><text:tab/>……………………………</text:p>
      <text:p text:style-name="P14">Darczyńca <text:tab/><text:tab/><text:tab/><text:tab/><text:tab/><text:tab/><text:tab/><text:tab/>Obdarowany</text:p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oft-page-break/>Załącznik nr 2 do Regulaminu korzystania ze zbiorów i usług Gminnej Biblioteki Publicznej w Iwanowicach</text:p>
      <text:p text:style-name="P5">           </text:p>
      <text:p text:style-name="P3">Gminne Centrum Kultury i Bibliotek w Iwanowicach<text:line-break/><text:span text:style-name="T18">ul. Strażacka 5, </text:span>32-095 Iwanowice,<text:line-break/>(administrator danych)</text:p>
      <text:p text:style-name="P11"><text:span text:style-name="T5"> </text:span><text:span text:style-name="T2">WNIOSEK O USUNIĘCIE DANYCH OSOBOWYCH Z BAZY DANYCH UŻYTKOWNIKA</text:span></text:p>
      <text:p text:style-name="P8">GBCiB w Iwanowicach</text:p>
      <text:p text:style-name="P3"/>
      <text:p text:style-name="P9"><text:span text:style-name="T2">Imię/imiona:</text:span><text:span text:style-name="T5"> ………………………………………………………………………………………………</text:span></text:p>
      <text:p text:style-name="P9"><text:span text:style-name="T2">Nazwisko</text:span><text:span text:style-name="T5">: …………………………………………………………………………………………………</text:span></text:p>
      <text:p text:style-name="P6">zgodnie z <text:s/>Rozporządzeni<text:span text:style-name="T16">em</text:span> Parlamentu Europejskiego i Rady (UE) 2016/679 z dnia 27 kwietnia 2016 r. w sprawie ochrony osób fizycznych w związku z przetwarzaniem danych osobowych i w sprawie swobodnego przepływu takich danych oraz uchylenia dyrektywy 95/46/WE zwanego dalej ,,ogólnym rozporządzeniem o ochronie danych’’ (art. 6 akapit 1 lit. a i c)”, Ja niżej podpisana/y zwracam się z wnioskiem o zaprzestanie przetwarzania moich danych osobowych oraz całkowite usunięcie danych z bazy danych Użytkowników <text:line-break/>Gminnego Centrum Kultury i Bibliotek w Iwanowicach, <text:span text:style-name="T18">ul. Strażacka 5, </text:span>32-095 Iwanowice.</text:p>
      <text:p text:style-name="P6"/>
      <text:p text:style-name="P17">……………………………………… <text:tab/><text:tab/><text:tab/><text:tab/><text:tab/>……………………………………</text:p>
      <text:p text:style-name="P17"><text:span text:style-name="T13">(miejscowość, data)<text:tab/><text:tab/><text:tab/><text:tab/><text:tab/><text:tab/><text:tab/></text:span><text:span text:style-name="T12">(podpis wnioskodawcy)</text:span></text:p>
      <text:p text:style-name="P2">Dane zostały zweryfikowane na podstawie dowodu osobistego Użytkownika.</text:p>
      <text:p text:style-name="P2">Dane osobowe Użytkownika zostały usunięte z ewidencji.</text:p>
      <text:p text:style-name="P3"/>
      <text:p text:style-name="P14">……………………………………….<text:tab/><text:tab/><text:tab/><text:tab/><text:tab/>……………………………………………</text:p>
      <text:p text:style-name="P14"><text:span text:style-name="T13">(miejscowość, data</text:span><text:span text:style-name="T15">)</text:span><text:span text:style-name="T16"><text:tab/><text:tab/><text:tab/><text:tab/><text:tab/><text:tab/><text:tab/></text:span><text:span text:style-name="T13">(podpis bibliotekarza)</text:span></text:p>
      <text:p text:style-name="P2"/>
      <text:p text:style-name="P2"/>
      <text:p text:style-name="P2"/>
      <text:p text:style-name="P3"><text:soft-page-break/>_________________________________________________________</text:p>
      <text:p text:style-name="P8">Załącznik nr 3 do Regulaminu korzystania ze zbiorów i usług Gminnej Biblioteki Publicznej w Iwanowicach</text:p>
      <text:h text:style-name="P29" text:outline-level="4">CENNIK USŁUG ŚWIADCZONYCH ODPŁATNIE W BIBLIOTEKACH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RODZAJ OPŁATY</text:p>
          </table:table-cell>
          <table:table-cell table:style-name="Tabela1.A1" office:value-type="string">
            <text:p text:style-name="P18">OPŁATA</text:p>
          </table:table-cell>
        </table:table-row>
        <table:table-row table:style-name="Tabela1.1">
          <table:table-cell table:style-name="Tabela1.A2" office:value-type="string">
            <text:p text:style-name="P14"><text:bookmark text:name="_GoBack"/>Upomnienia</text:p>
          </table:table-cell>
          <table:table-cell table:style-name="Tabela1.A2" office:value-type="string">
            <text:p text:style-name="P15">zgodnie z aktualnie <text:line-break/>obowiązującym cennikiem <text:span text:style-name="T16">Poczty Polskiej (opłata za list zwykły)</text:span></text:p>
          </table:table-cell>
        </table:table-row>
        <table:table-row table:style-name="Tabela1.1">
          <table:table-cell table:style-name="Tabela1.A2" office:value-type="string">
            <text:p text:style-name="P14">Opłata za nieterminowy zwrot wypożyczonych materiałów bibliotecznych</text:p>
          </table:table-cell>
          <table:table-cell table:style-name="Tabela1.B3" office:value-type="string">
            <text:p text:style-name="P13"><text:span text:style-name="T2">0,10 zł</text:span><text:span text:style-name="T5"> za każdy materiał biblioteczny,<text:line-break/>za każdy dzień po terminie zwrotu</text:span></text:p>
          </table:table-cell>
        </table:table-row>
        <table:table-row table:style-name="Tabela1.1">
          <table:table-cell table:style-name="Tabela1.A1" office:value-type="string">
            <text:p text:style-name="P14">Zniszczenie, uszkodzenie, utrata materiałów bibliotecznych</text:p>
          </table:table-cell>
          <table:table-cell table:style-name="Tabela1.A1" office:value-type="string">
            <text:p text:style-name="P15">Należność szacowana wg wartości szkody nie mniej niż aktualna wartość rynkowa</text:p>
          </table:table-cell>
        </table:table-row>
      </table:table>
      <text:p text:style-name="P11"><text:span text:style-name="T5"><text:line-break/> </text:span><text:span text:style-name="T2">Niniejszy cennik obow</text:span><text:span text:style-name="T3">iązuje od 01.03.2019 r.</text:span><text:span text:style-name="T2"><text:line-break/>Wszystkie wpłaty kwitowane są stosownymi dowodami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2pt" fo:font-weight="normal" style:font-weight-asian="normal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2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1</text:page-number></text:p>
      </style:footer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WE-10-UŻYTKOWNIK</meta:initial-creator>
    <meta:editing-cycles>17</meta:editing-cycles>
    <meta:creation-date>2019-02-25T09:29:00</meta:creation-date>
    <dc:date>2020-01-03T09:47:15.676000000</dc:date>
    <meta:editing-duration>PT3H16M30S</meta:editing-duration>
    <meta:generator>LibreOffice/6.2.4.2$Windows_X86_64 LibreOffice_project/2412653d852ce75f65fbfa83fb7e7b669a126d64</meta:generator>
    <meta:print-date>2019-11-27T12:32:44.924000000</meta:print-date>
    <meta:document-statistic meta:table-count="1" meta:image-count="0" meta:object-count="0" meta:page-count="11" meta:paragraph-count="178" meta:word-count="2432" meta:character-count="18875" meta:non-whitespace-character-count="165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