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" style:font-name-complex="Calibri Light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 Light" fo:font-size="14pt" style:font-name-asian="Times New Roman" style:font-size-asian="14pt" style:language-asian="pl" style:country-asian="PL" style:font-name-complex="Calibri Light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 Light" fo:font-size="14pt" officeooo:rsid="0002ec8d" officeooo:paragraph-rsid="0002ec8d" style:font-name-asian="Times New Roman" style:font-size-asian="14pt" style:language-asian="pl" style:country-asian="PL" style:font-name-complex="Calibri Light1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7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T1" style:family="text">
      <style:text-properties style:font-name="Calibri Light" fo:font-size="17.5pt" style:font-name-asian="Times New Roman" style:font-size-asian="17.5pt" style:language-asian="pl" style:country-asian="PL" style:font-name-complex="Calibri Light1" style:font-size-complex="17.5pt"/>
    </style:style>
    <style:style style:name="T2" style:family="text">
      <style:text-properties style:font-name="Calibri Light" fo:font-size="14pt" style:font-name-asian="Times New Roman" style:font-size-asian="14pt" style:language-asian="pl" style:country-asian="PL" style:font-name-complex="Calibri Light1" style:font-size-complex="14pt"/>
    </style:style>
    <style:style style:name="T3" style:family="text">
      <style:text-properties style:font-name="Calibri Light" fo:font-size="14pt" officeooo:rsid="0002ec8d" style:font-name-asian="Times New Roman" style:font-size-asian="14pt" style:language-asian="pl" style:country-asian="PL" style:font-name-complex="Calibri Light1" style:font-size-complex="14pt"/>
    </style:style>
    <style:style style:name="T4" style:family="text">
      <style:text-properties style:font-name="Calibri Light" fo:font-size="14pt" officeooo:rsid="000618ee" style:font-name-asian="Times New Roman" style:font-size-asian="14pt" style:language-asian="pl" style:country-asian="PL" style:font-name-complex="Calibri Light1" style:font-size-complex="14pt"/>
    </style:style>
    <style:style style:name="T5" style:family="text">
      <style:text-properties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T6" style:family="text">
      <style:text-properties style:font-name="Calibri Light" style:font-name-complex="Calibri Light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://mytime.edu.pl/REGULAMIN.pdf#page=1" office:target-frame-name="Strona 1" xlink:show="replace" text:style-name="ListLabel_20_1" text:visited-style-name="ListLabel_20_1"/></text:p>
      <text:p text:style-name="P2"><text:a xlink:type="simple" xlink:href="http://mytime.edu.pl/REGULAMIN.pdf#page=2" office:target-frame-name="Strona 2" xlink:show="replace" text:style-name="ListLabel_20_1" text:visited-style-name="ListLabel_20_1"/></text:p>
      <text:p text:style-name="P3"><text:span text:style-name="T1">REGULAMIN PÓŁKOLONII LETNICH 2019</text:span></text:p>
      <text:p text:style-name="P3"><text:span text:style-name="T2">w Gminnym Centrum Kultury i Bibliotek w Iwanowicach</text:span></text:p>
      <text:p text:style-name="P4"/>
      <text:p text:style-name="P2"><text:span text:style-name="T2">Termin: <text:tab/>I TURNUS 15-07-2019 do 19-07-2019</text:span></text:p>
      <text:p text:style-name="P7"><text:span text:style-name="T2">II TURNUS 22-07-2019 do 26-07-2019</text:span></text:p>
      <text:p text:style-name="P4"/>
      <text:p text:style-name="P4"/>
      <text:p text:style-name="P2"><text:span text:style-name="T2">1.Organizacja </text:span></text:p>
      <text:p text:style-name="P5">a) <text:tab/>Organizatorem wypoczynku jest Gminne Centrum Kultury i Bibliotek w Iwanowicach oraz Urząd Gminy Iwanowice.</text:p>
      <text:p text:style-name="P2"><text:span text:style-name="T2">a) <text:tab/>Uczestnikami półkolonii są dzieci w wieku 7 - 11lat. </text:span></text:p>
      <text:p text:style-name="P2"><text:span text:style-name="T2">b) <text:tab/>Grupa może składać się maksymalnie z 2</text:span><text:span text:style-name="T4">3</text:span><text:span text:style-name="T2"> osób. </text:span></text:p>
      <text:p text:style-name="P2"><text:span text:style-name="T2">c) <text:tab/>Miejscem prowadzenia zajęć jest <text:s/></text:span><text:span text:style-name="T3">sale Gminnego Centrum Kultury i Bibliotek w Szkole Podstawowej im Jana Pawła II <text:s/>w Iwanowicach,</text:span><text:span text:style-name="T2"> Iwanowice Włościańskie </text:span><text:span text:style-name="T3">98</text:span><text:span text:style-name="T2">.</text:span></text:p>
      <text:p text:style-name="P2"><text:span text:style-name="T2">d) <text:tab/>Półkolonie odbywają się od poniedziałku do piątku, w dwóch jednotygodniowych turnusach: 15.07.-19.07.2019, 22.07.-26.07.2019r.</text:span></text:p>
      <text:p text:style-name="P2"><text:span text:style-name="T2"><text:s/>e) <text:tab/>Zajęcia odbywają się w godzinach 8:00-16:00. Dzieci mogą być przyprowadzane najwcześniej od godz. 7:50 i odbierane najpóźniej do godz. 16:10. </text:span></text:p>
      <text:p text:style-name="P2"><text:span text:style-name="T2">f) <text:tab/>Karta Kwalifikacyjna (zał.1) jest dokumentem potwierdzającym zgłoszenie dziecka na półkolonie, jest on obowiązkowy i tylko na jego podstawie dziecko może uczestniczyć w półkolonii. </text:span></text:p>
      <text:p text:style-name="P2"><text:span text:style-name="T2">g)<text:tab/>Pierwszeństwo przyjęcia mają dzieci z rodzin w których występuje problem alkoholowy.</text:span></text:p>
      <text:p text:style-name="P2"><text:span text:style-name="T2">g) <text:tab/>Zajęcia odbywają się pod stałym nadzorem Wychowawcy i Opiekuna według opracowanego harmonogramu. <text:s/></text:span></text:p>
      <text:p text:style-name="P2"><text:span text:style-name="T2">i) <text:tab/>Organizator i Opiekunowie półkolonii dołożą wszelkich starań by: </text:span></text:p>
      <text:p text:style-name="P8"><text:span text:style-name="T2">- stworzyć dzieciom jak najlepsze warunki do wypoczynku, umożliwić im aktywne uczestnictwo w zajęciach oraz organizować czas wolny w sposób przyjemny i pożyteczny;</text:span></text:p>
      <text:p text:style-name="P8"><text:span text:style-name="T2">- zapewnić odpowiednie warunki zdrowotne w czasie wypoczynku zgodnie z obowiązującymi przepisami w zakresie stanu sanitarnego pomieszczeń i otoczenia. </text:span></text:p>
      <text:p text:style-name="P2"><text:span text:style-name="T2">j)<text:tab/> Organizator nie odpowiada za rzeczy zagubione przez Uczestników półkolonii w czasie półkolonii oraz za zniszczenia rzeczy należących do Uczestników. </text:span></text:p>
      <text:p text:style-name="P2"><text:span text:style-name="T2">k)<text:tab/> Organizator nie zaleca przynosić na półkolonie cennych urządzeń i przedmiotów wartościowych (telefony, odtwarzacze muzyki, itp.) i nie bierze odpowiedzialności za tego typu przedmioty. </text:span></text:p>
      <text:p text:style-name="P2"><text:soft-page-break/><text:span text:style-name="T2">l)<text:tab/> Organizator zastrzega sobie prawo do zmian w programie, w sytuacjach gdy program nie może być zrealizowany z przyczyn niezależnych od Organizatora. </text:span></text:p>
      <text:p text:style-name="P2"><text:span text:style-name="T2">ł)<text:tab/> Organizator zobowiązuje się do natychmiastowego powiadomienia Rodziców/Opiekunów Prawnych o zaistniałych wypadkach, urazach i problemach wychowawczych. </text:span></text:p>
      <text:p text:style-name="P2"><text:span text:style-name="T2">m) <text:tab/>Plan zajęć sporządzany jest przez Kierownika i Wychowawców półkolonii. </text:span></text:p>
      <text:p text:style-name="P2"><text:span text:style-name="T2">n)<text:tab/>Organizator zapewnia wyżywienie (tj. jednodaniowy obiad i </text:span><text:span text:style-name="T3">wodę</text:span><text:span text:style-name="T2">)</text:span></text:p>
      <text:p text:style-name="P2"><text:span text:style-name="T2">o)<text:tab/>Uczestnicy przynoszą własne kanapki lub przekąski na drugie śniadanie. </text:span></text:p>
      <text:p text:style-name="P2"><text:span text:style-name="T2">p)<text:tab/>Organizator zapewnia gry planszowe, akcesoria sportowe oraz materiały plastyczne niezbędne do przeprowadzenia zajęć. </text:span></text:p>
      <text:p text:style-name="P2"><text:span text:style-name="T2"><text:s/></text:span></text:p>
      <text:p text:style-name="P2"><text:span text:style-name="T2">2. Kadra</text:span></text:p>
      <text:p text:style-name="P4"/>
      <text:p text:style-name="P2"><text:span text:style-name="T2">a)<text:tab/>Kierownik półkolonii jest osobą koordynującą całość wypoczynku. Jego obowiązkiem jest czuwać nad zgodnością wypoczynku z obowiązującymi przepisami </text:span></text:p>
      <text:p text:style-name="P2"><text:span text:style-name="T2">b)<text:tab/>Kierownik oraz Wychowawca posiadają kwalifikacje zgodnie z rozporządzeniem Ministra Edukacji Narodowej w sprawie warunków, jakie muszą spełniać organizatorzy wypoczynku dla dzieci i młodzieży z dnia 21.01.1997 r. z późniejszymi zmianami. </text:span></text:p>
      <text:p text:style-name="P2"><text:span text:style-name="T2">c) Wychowawca oraz opiekun pomocniczy ma obowiązek: </text:span></text:p>
      <text:p text:style-name="P8"><text:span text:style-name="T2">- zapoznać się z Kartami Kwalifikacyjnymi Uczestników wypoczynku; </text:span></text:p>
      <text:p text:style-name="P8"><text:span text:style-name="T2">- prowadzić Dziennik Zajęć; </text:span></text:p>
      <text:p text:style-name="P8"><text:span text:style-name="T2">- prowadzić zajęcia zgodnie z rozkładem dnia; </text:span></text:p>
      <text:p text:style-name="P8"><text:span text:style-name="T2">- pilnować Uczestników i nie pozostawiać ich bez opieki; </text:span></text:p>
      <text:p text:style-name="P8"><text:span text:style-name="T2">- zapewnić bezpieczeństwo Uczestnikom wypoczynku; </text:span></text:p>
      <text:p text:style-name="P8"><text:span text:style-name="T2">- szanować godność każdego Uczestnika półkolonii. </text:span></text:p>
      <text:p text:style-name="P2"><text:span text:style-name="T2">d)<text:tab/>Po zakończeniu zajęć półkolonii Wychowawca ma obowiązek dostarczyć do Kierownika uzupełnione Karty Uczestników wraz z prowadzonym Dziennikiem Zajęć. </text:span></text:p>
      <text:p text:style-name="P4"/>
      <text:p text:style-name="P2"><text:span text:style-name="T2">3. Rodzice/Opiekunowie Prawni:</text:span></text:p>
      <text:p text:style-name="P2"><text:span text:style-name="T2">a) <text:tab/>nie uczestniczą czynnie w zajęciach organizowanych w ramach półkolonii; </text:span></text:p>
      <text:p text:style-name="P2"><text:span text:style-name="T2">b) <text:tab/>są zobowiązani do punktualnego przyprowadzania i odbierania dzieci zgodnie z planem zajęć, </text:span></text:p>
      <text:p text:style-name="P2"><text:span text:style-name="T2">c)<text:tab/>są odpowiedzialni za bezpieczną drogę dziecka do miejsca wypoczynku i z powrotem; </text:span></text:p>
      <text:p text:style-name="P2"><text:span text:style-name="T2">d) <text:tab/>w razie konieczności zobowiązani są wskazać Osoby Upoważnione, które mogą odbierać dziecko z półkolonii i zawrzeć te informacje w Karcie Kwalifikacyjnej. </text:span></text:p>
      <text:p text:style-name="P2"><text:soft-page-break/><text:span text:style-name="T2">d)<text:tab/> w przypadku zgody na samodzielne przychodzenie Uczestnika na zajęcia i powrotu z zajęć do domu, zobowiązani są zawrzeć tę informację w Karcie Kwalifikacyjnej. </text:span></text:p>
      <text:p text:style-name="P2"><text:span text:style-name="T2">e)<text:tab/> wyrażają zgodę na utrwalenie wizerunku swojego dziecka w formie fotografii i filmu w trakcie każdego dnia półkolonii oraz jego rozpowszechnianie bez ograniczeń czasowych i terytorialnych za pośrednictwem dowolnego medium na potrzeby informacyjne. </text:span></text:p>
      <text:p text:style-name="P2"><text:span text:style-name="T2">4. Uczestnicy </text:span></text:p>
      <text:p text:style-name="P4"/>
      <text:p text:style-name="P2"><text:span text:style-name="T2">a) <text:tab/>Uczestnicy mają prawo do: </text:span></text:p>
      <text:p text:style-name="P8"><text:span text:style-name="T2">- spokojnego, radosnego i bezpiecznego wypoczynku; </text:span></text:p>
      <text:p text:style-name="P8"><text:span text:style-name="T2">- uczestniczenia we wszystkich zajęciach organizowanych podczas półkolonii; </text:span></text:p>
      <text:p text:style-name="P8"><text:span text:style-name="T2">- wnoszenia próśb i skarg do Wychowawców i Opiekunów;</text:span></text:p>
      <text:p text:style-name="P8"><text:span text:style-name="T2">- <text:s/>uzyskania niezbędnej pomocy od Wychowawcy, Opiekuna lub Kierownika półkolonii. </text:span></text:p>
      <text:p text:style-name="P2"><text:span text:style-name="T2">b)<text:tab/>Uczestnicy mają obowiązek: </text:span></text:p>
      <text:p text:style-name="P8"><text:span text:style-name="T2">- wykonywać polecenia kadry prowadzącej zajęcia;</text:span></text:p>
      <text:p text:style-name="P8"><text:span text:style-name="T2">- przestrzegać regulaminów i aktualnie obowiązujących przepisów prawa; </text:span></text:p>
      <text:p text:style-name="P8"><text:span text:style-name="T2">- dbać o czystość i porządek; </text:span></text:p>
      <text:p text:style-name="P8"><text:span text:style-name="T2">- przestrzegać zasady BHP i ppoż., a w razie dostrzeżenia sytuacji stwarzającej zagrożenie dla życia i zdrowia innych, informować Wychowawcę lub Opiekuna; </text:span></text:p>
      <text:p text:style-name="P8"><text:span text:style-name="T2">- zgłaszać Wychowawcy chęć każdorazowego oddalenia się od grupy i Wychowawcy (np. wyjście do toalety); </text:span></text:p>
      <text:p text:style-name="P8"><text:span text:style-name="T2">- zgłaszać Wychowawcy wyjście z placówki po zakończonych zajęciach; </text:span></text:p>
      <text:p text:style-name="P8"><text:span text:style-name="T2">- mieć szacunek do Wychowawcy i Opiekuna, innych uczestników i samego siebie; </text:span></text:p>
      <text:p text:style-name="P8"><text:span text:style-name="T2">- dbać o dobrą atmosferę w grupie i brać czynny udział w zajęciach. </text:span></text:p>
      <text:p text:style-name="P2"><text:span text:style-name="T2">c) <text:tab/>Każdego dnia Uczestnik powinien mieć nakrycie głowy, odpowiednią odzież wierzchnią oraz krem z filtrem ochronnym ponieważ przy sprzyjających warunkach pogodowych zajęcia będą się odbywały również na świeżym powietrzu. </text:span></text:p>
      <text:p text:style-name="P2"><text:span text:style-name="T2">d) <text:tab/>Uczestnikom zabrania się samowolnego oddalania od grupy oraz niszczenia sprzętów, wyposażenia i pomocy dydaktycznych. </text:span></text:p>
      <text:p text:style-name="P2"><text:span text:style-name="T2">e) <text:tab/>Samowolne oddalenie się od Opiekunów, niesubordynacja, niezdyscyplinowanie i niewykonywanie poleceń wychowawców oraz nieprzestrzeganie regulaminu spowoduje następujące konsekwencje:</text:span></text:p>
      <text:p text:style-name="P8"><text:span text:style-name="T2">- <text:s/>upomnienie przez Wychowawcę; </text:span></text:p>
      <text:p text:style-name="P8"><text:span text:style-name="T2">- <text:s/>zakaz udziału w niektórych zajęciach programowych; </text:span></text:p>
      <text:p text:style-name="P8"><text:span text:style-name="T2">- <text:s/>powiadomienie Rodziców/Opiekunów Prawnych o zachowaniu; 5<text:tab/>- <text:s/>wykluczenie z półkolonii. </text:span></text:p>
      <text:p text:style-name="P2"><text:soft-page-break/><text:span text:style-name="T2">f) <text:tab/>Na półkolonii obowiązuje bezwzględny zakaz: używania wulgarnych słów i przekleństw, palenia papierosów, picia alkoholu, zażywania narkotyków i dopalaczy. </text:span></text:p>
      <text:p text:style-name="P2"><text:span text:style-name="T2">g) <text:tab/>W przypadku wyrządzenia szkód materialnych przez Uczestnika półkolonii jego Rodzice/Opiekunowie Prawni mogą zostać obciążeni kosztami naprawy wyrządzonej szkody. </text:span></text:p>
      <text:p text:style-name="P2"><text:span text:style-name="T2">h) <text:tab/>Regulamin obowiązuje wszystkich Uczestników, Opiekunów półkolonii, Kierownika półkolonii oraz Rodziców/Opiekunów Prawnych w trakcie trwania półkolonii. </text:span></text:p>
      <text:p text:style-name="P4"/>
      <text:p text:style-name="P2"><text:span text:style-name="T2">Oświadczam, że zapoznałem się z treścią powyższego regulaminu i akceptuję jego warunki oraz zobowiązuję się do zapoznania z jego treścią dziecka i w razie takiej potrzeby wyjaśnienia mu jego postanowień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Standard"><text:span text:style-name="T6">………………………………………………………………………………………….</text:span></text:p>
      <text:p text:style-name="Standard"><text:span text:style-name="T6">Data i czytelny podpis</text:span></text:p>
      <text:p text:style-name="Standard"><text:soft-page-break/><text:span text:style-name="T6">Zał. 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WE-10-UŻYTKOWNIK</meta:initial-creator>
    <meta:editing-cycles>6</meta:editing-cycles>
    <meta:creation-date>2019-06-14T07:57:00</meta:creation-date>
    <dc:date>2019-07-11T14:30:13.978000000</dc:date>
    <meta:editing-duration>PT2H9M21S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72" meta:word-count="885" meta:character-count="6736" meta:non-whitespace-character-count="5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